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FF00" style:font-name="Calibri" style:font-name-asian="Calibri" style:font-name-complex="Calibri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3300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3300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EBF1DE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EBF1DE"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EBF1DE" style:font-name="Calibri" style:font-name-asian="Calibri" style:font-name-complex="Calibri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2" table:number-columns-repeated="1015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OZPOČET <text:s/>OBCE HORNÉ ZELENICE<text:s text:c="3"/></text:p>
          </table:table-cell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6"/>
          <table:table-cell office:value-type="string" table:style-name="ce7">
            <text:p>2012 S</text:p>
          </table:table-cell>
          <table:table-cell office:value-type="string" table:style-name="ce8">
            <text:p>2014 S</text:p>
          </table:table-cell>
          <table:table-cell office:value-type="string" table:style-name="ce8">
            <text:p>2015 R</text:p>
          </table:table-cell>
          <table:table-cell office:value-type="string" table:style-name="ce8">
            <text:p>2015 OS</text:p>
          </table:table-cell>
          <table:table-cell office:value-type="string" table:style-name="ce8">
            <text:p>2015 -P</text:p>
          </table:table-cell>
          <table:table-cell office:value-type="string" table:style-name="ce8">
            <text:p>2016 N</text:p>
          </table:table-cell>
          <table:table-cell office:value-type="string" table:style-name="ce9">
            <text:p>2017 N</text:p>
          </table:table-cell>
          <table:table-cell office:value-type="string" table:style-name="ce9">
            <text:p>2018 N</text:p>
          </table:table-cell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10">
            <text:p>P R Í J M Y</text:p>
          </table:table-cell>
          <table:table-cell table:style-name="ce6"/>
          <table:table-cell table:number-columns-repeated="3" table:style-name="ce11"/>
          <table:table-cell office:value-type="date" office:date-value="2015-10-31T00:00:00" table:style-name="ce12">
            <text:p>31.10.15</text:p>
          </table:table-cell>
          <table:table-cell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é príjmy</text:p>
          </table:table-cell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Daňové príjmy</text:p>
          </table:table-cell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11003 - výnos dane poukázanej územnej samospráve</text:p>
          </table:table-cell>
          <table:table-cell table:style-name="ce6"/>
          <table:table-cell office:value-type="float" office:value="132217.15" table:style-name="ce11">
            <text:p>132217,15</text:p>
          </table:table-cell>
          <table:table-cell office:value-type="float" office:value="126082" table:style-name="ce11">
            <text:p>126082</text:p>
          </table:table-cell>
          <table:table-cell office:value-type="float" office:value="126082" table:style-name="ce11">
            <text:p>126082</text:p>
          </table:table-cell>
          <table:table-cell office:value-type="float" office:value="121589.9" table:style-name="ce11">
            <text:p>121589,9</text:p>
          </table:table-cell>
          <table:table-cell office:value-type="float" office:value="130000" table:style-name="ce11">
            <text:p>130000</text:p>
          </table:table-cell>
          <table:table-cell office:value-type="float" office:value="130000" table:style-name="ce13">
            <text:p>130000</text:p>
          </table:table-cell>
          <table:table-cell office:value-type="float" office:value="130000" table:style-name="ce13">
            <text:p>1300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21 001 - z pozemkov</text:p>
          </table:table-cell>
          <table:table-cell table:style-name="ce6"/>
          <table:table-cell office:value-type="float" office:value="10433.549999999999" table:style-name="ce11">
            <text:p>10433,55</text:p>
          </table:table-cell>
          <table:table-cell office:value-type="float" office:value="10500" table:style-name="ce11">
            <text:p>10500</text:p>
          </table:table-cell>
          <table:table-cell office:value-type="float" office:value="10500" table:style-name="ce11">
            <text:p>10500</text:p>
          </table:table-cell>
          <table:table-cell office:value-type="float" office:value="6323.28" table:style-name="ce11">
            <text:p>6323,28</text:p>
          </table:table-cell>
          <table:table-cell office:value-type="float" office:value="10500" table:style-name="ce11">
            <text:p>10500</text:p>
          </table:table-cell>
          <table:table-cell office:value-type="float" office:value="10500" table:style-name="ce13">
            <text:p>10500</text:p>
          </table:table-cell>
          <table:table-cell office:value-type="float" office:value="10500" table:style-name="ce13">
            <text:p>105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21 002 - zo stavieb</text:p>
          </table:table-cell>
          <table:table-cell table:style-name="ce6"/>
          <table:table-cell office:value-type="float" office:value="2654.65" table:style-name="ce11">
            <text:p>2654,65</text:p>
          </table:table-cell>
          <table:table-cell office:value-type="float" office:value="2500" table:style-name="ce11">
            <text:p>2500</text:p>
          </table:table-cell>
          <table:table-cell office:value-type="float" office:value="3200" table:style-name="ce11">
            <text:p>3200</text:p>
          </table:table-cell>
          <table:table-cell office:value-type="float" office:value="3227.43" table:style-name="ce11">
            <text:p>3227,43</text:p>
          </table:table-cell>
          <table:table-cell office:value-type="float" office:value="3300" table:style-name="ce11">
            <text:p>3300</text:p>
          </table:table-cell>
          <table:table-cell office:value-type="float" office:value="3300" table:style-name="ce13">
            <text:p>3300</text:p>
          </table:table-cell>
          <table:table-cell office:value-type="float" office:value="3300" table:style-name="ce13">
            <text:p>33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8">
            <text:p>133 001 - za psa</text:p>
          </table:table-cell>
          <table:table-cell table:style-name="ce18"/>
          <table:table-cell office:value-type="float" office:value="554.29" table:style-name="ce19">
            <text:p>554,29</text:p>
          </table:table-cell>
          <table:table-cell office:value-type="float" office:value="560" table:style-name="ce19">
            <text:p>560</text:p>
          </table:table-cell>
          <table:table-cell office:value-type="float" office:value="560" table:style-name="ce19">
            <text:p>560</text:p>
          </table:table-cell>
          <table:table-cell office:value-type="float" office:value="464" table:style-name="ce19">
            <text:p>464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33 012 - za užívanie verejného priestranstva</text:p>
          </table:table-cell>
          <table:table-cell table:style-name="ce6"/>
          <table:table-cell office:value-type="float" office:value="254" table:style-name="ce11">
            <text:p>254</text:p>
          </table:table-cell>
          <table:table-cell office:value-type="float" office:value="450" table:style-name="ce11">
            <text:p>450</text:p>
          </table:table-cell>
          <table:table-cell office:value-type="float" office:value="450" table:style-name="ce11">
            <text:p>450</text:p>
          </table:table-cell>
          <table:table-cell office:value-type="float" office:value="215" table:style-name="ce11">
            <text:p>215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33 013 - za komunálne odpady</text:p>
          </table:table-cell>
          <table:table-cell table:style-name="ce6"/>
          <table:table-cell office:value-type="float" office:value="10292.030000000001" table:style-name="ce11">
            <text:p>10292,03</text:p>
          </table:table-cell>
          <table:table-cell office:value-type="float" office:value="11000" table:style-name="ce11">
            <text:p>11000</text:p>
          </table:table-cell>
          <table:table-cell office:value-type="float" office:value="11000" table:style-name="ce11">
            <text:p>11000</text:p>
          </table:table-cell>
          <table:table-cell office:value-type="float" office:value="10365.66" table:style-name="ce11">
            <text:p>10365,66</text:p>
          </table:table-cell>
          <table:table-cell office:value-type="float" office:value="11000" table:style-name="ce11">
            <text:p>11000</text:p>
          </table:table-cell>
          <table:table-cell office:value-type="float" office:value="11000" table:style-name="ce13">
            <text:p>11000</text:p>
          </table:table-cell>
          <table:table-cell office:value-type="float" office:value="11000" table:style-name="ce13">
            <text:p>110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133 014 - za jadrové zariadenia</text:p>
          </table:table-cell>
          <table:table-cell table:style-name="ce6"/>
          <table:table-cell office:value-type="float" office:value="5523.56" table:style-name="ce11">
            <text:p>5523,56</text:p>
          </table:table-cell>
          <table:table-cell office:value-type="float" office:value="5523.56" table:style-name="ce11">
            <text:p>5523,56</text:p>
          </table:table-cell>
          <table:table-cell office:value-type="float" office:value="5523.56" table:style-name="ce11">
            <text:p>5523,56</text:p>
          </table:table-cell>
          <table:table-cell office:value-type="float" office:value="5523.56" table:style-name="ce11">
            <text:p>5523,56</text:p>
          </table:table-cell>
          <table:table-cell office:value-type="float" office:value="5523.56" table:style-name="ce11">
            <text:p>5523,56</text:p>
          </table:table-cell>
          <table:table-cell office:value-type="float" office:value="5523.56" table:style-name="ce13">
            <text:p>5523,56</text:p>
          </table:table-cell>
          <table:table-cell office:value-type="float" office:value="5523.56" table:style-name="ce13">
            <text:p>5523,5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Daňové príjmy spolu</text:p>
          </table:table-cell>
          <table:table-cell table:style-name="ce21"/>
          <table:table-cell office:value-type="float" office:value="161929.22999999998" table:formula="of:=SUM([.C7:.C13])" table:style-name="ce20">
            <text:p>161929,23</text:p>
          </table:table-cell>
          <table:table-cell office:value-type="float" office:value="156615.56" table:formula="of:=SUM([.D7:.D13])" table:style-name="ce20">
            <text:p>156615,56</text:p>
          </table:table-cell>
          <table:table-cell office:value-type="float" office:value="157315.56" table:style-name="ce20">
            <text:p>157315,56</text:p>
          </table:table-cell>
          <table:table-cell office:value-type="float" office:value="147708.82999999999" table:formula="of:=SUM([.F7:.F13])" table:style-name="ce20">
            <text:p>147708,83</text:p>
          </table:table-cell>
          <table:table-cell office:value-type="float" office:value="161123.56" table:formula="of:=SUM([.G7:.G13])" table:style-name="ce20">
            <text:p>161123,56</text:p>
          </table:table-cell>
          <table:table-cell office:value-type="float" office:value="161123.56" table:formula="of:=SUM([.H7:.H13])" table:style-name="ce22">
            <text:p>161123,56</text:p>
          </table:table-cell>
          <table:table-cell office:value-type="float" office:value="161123.56" table:style-name="ce23">
            <text:p>161123,56</text:p>
          </table:table-cell>
          <table:table-cell table:style-name="ce24"/>
          <table:table-cell table:number-columns-repeated="7" table:style-name="ce25"/>
          <table:table-cell table:number-columns-repeated="1007" table:style-name="ce24"/>
          <table:table-cell table:number-columns-repeated="15360" table:style-name="ce25"/>
        </table:table-row>
        <table:table-row table:style-name="ro2">
          <table:table-cell office:value-type="string" table:style-name="ce17">
            <text:p>Nedaňové príjmy</text:p>
          </table:table-cell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3"/>
          <table:table-cell table:number-columns-repeated="7" table:style-name="ce1"/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style-name="ce6">
            <text:p>212 002 – príjmy z prenajatých pozemkov</text:p>
          </table:table-cell>
          <table:table-cell table:style-name="ce26"/>
          <table:table-cell office:value-type="float" office:value="30" table:style-name="ce11">
            <text:p>30</text:p>
          </table:table-cell>
          <table:table-cell office:value-type="float" office:value="568" table:style-name="ce11">
            <text:p>568</text:p>
          </table:table-cell>
          <table:table-cell office:value-type="float" office:value="568" table:style-name="ce11">
            <text:p>568</text:p>
          </table:table-cell>
          <table:table-cell office:value-type="float" office:value="568" table:style-name="ce11">
            <text:p>568</text:p>
          </table:table-cell>
          <table:table-cell office:value-type="float" office:value="568" table:style-name="ce11">
            <text:p>568</text:p>
          </table:table-cell>
          <table:table-cell office:value-type="float" office:value="568" table:style-name="ce13">
            <text:p>568</text:p>
          </table:table-cell>
          <table:table-cell office:value-type="float" office:value="568" table:style-name="ce13">
            <text:p>568</text:p>
          </table:table-cell>
          <table:table-cell table:style-name="ce3"/>
          <table:table-cell table:number-columns-repeated="7" table:style-name="ce1"/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style-name="ce18">
            <text:p>223 003 – pokuty, penále</text:p>
          </table:table-cell>
          <table:table-cell table:style-name="ce18"/>
          <table:table-cell office:value-type="float" office:value="74" table:style-name="ce19">
            <text:p>7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212 003 - z prenajatých budov</text:p>
          </table:table-cell>
          <table:table-cell table:style-name="ce6"/>
          <table:table-cell office:value-type="float" office:value="3585.8" table:style-name="ce11">
            <text:p>3585,8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1">
            <text:p>3800</text:p>
          </table:table-cell>
          <table:table-cell office:value-type="float" office:value="3204.6" table:style-name="ce11">
            <text:p>3204,6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3">
            <text:p>3800</text:p>
          </table:table-cell>
          <table:table-cell office:value-type="float" office:value="3800" table:style-name="ce13">
            <text:p>38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212 004 – z prenajatých strojov, prístrojov</text:p>
          </table:table-cell>
          <table:table-cell table:style-name="ce6"/>
          <table:table-cell office:value-type="float" office:value="38.64" table:style-name="ce11">
            <text:p>38,64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221 004 - ostatné poplatky (správne, a pod.)</text:p>
          </table:table-cell>
          <table:table-cell table:style-name="ce6"/>
          <table:table-cell office:value-type="float" office:value="4156.3" table:style-name="ce11">
            <text:p>4156,3</text:p>
          </table:table-cell>
          <table:table-cell office:value-type="float" office:value="4600" table:style-name="ce11">
            <text:p>4600</text:p>
          </table:table-cell>
          <table:table-cell office:value-type="float" office:value="4600" table:style-name="ce11">
            <text:p>4600</text:p>
          </table:table-cell>
          <table:table-cell office:value-type="float" office:value="1454" table:style-name="ce11">
            <text:p>1454</text:p>
          </table:table-cell>
          <table:table-cell office:value-type="float" office:value="4600" table:style-name="ce11">
            <text:p>4600</text:p>
          </table:table-cell>
          <table:table-cell office:value-type="float" office:value="4600" table:style-name="ce13">
            <text:p>4600</text:p>
          </table:table-cell>
          <table:table-cell office:value-type="float" office:value="4600" table:style-name="ce13">
            <text:p>46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8">
            <text:p>223 001 - predaj tovarov a služieb</text:p>
          </table:table-cell>
          <table:table-cell table:style-name="ce18"/>
          <table:table-cell office:value-type="float" office:value="4728.96" table:style-name="ce19">
            <text:p>4728,96</text:p>
          </table:table-cell>
          <table:table-cell office:value-type="float" office:value="2900" table:style-name="ce19">
            <text:p>2900</text:p>
          </table:table-cell>
          <table:table-cell office:value-type="float" office:value="2900" table:style-name="ce19">
            <text:p>2900</text:p>
          </table:table-cell>
          <table:table-cell office:value-type="float" office:value="1464.25" table:style-name="ce19">
            <text:p>1464,25</text:p>
          </table:table-cell>
          <table:table-cell office:value-type="float" office:value="2000" table:style-name="ce11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242 - úroky</text:p>
          </table:table-cell>
          <table:table-cell table:style-name="ce6"/>
          <table:table-cell office:value-type="float" office:value="11.32" table:style-name="ce11">
            <text:p>11,32</text:p>
          </table:table-cell>
          <table:table-cell office:value-type="string" table:style-name="ce29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7.87" table:style-name="ce11">
            <text:p>7,8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292 012 – príjmy z dobropisov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string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Nedaňové príjmy spolu</text:p>
          </table:table-cell>
          <table:table-cell table:style-name="ce21"/>
          <table:table-cell office:value-type="float" office:value="12625.02" table:formula="of:=SUM([.C16:.C23])" table:style-name="ce20">
            <text:p>12625,02</text:p>
          </table:table-cell>
          <table:table-cell office:value-type="float" office:value="12003" table:style-name="ce20">
            <text:p>12003</text:p>
          </table:table-cell>
          <table:table-cell office:value-type="float" office:value="11903" table:style-name="ce20">
            <text:p>11903</text:p>
          </table:table-cell>
          <table:table-cell office:value-type="float" office:value="6698.72" table:formula="of:=SUM([.F16:.F22])" table:style-name="ce20">
            <text:p>6698,72</text:p>
          </table:table-cell>
          <table:table-cell office:value-type="float" office:value="11003" table:formula="of:=SUM([.G16:.G23])" table:style-name="ce20">
            <text:p>11003</text:p>
          </table:table-cell>
          <table:table-cell office:value-type="float" office:value="11003" table:formula="of:=SUM([.H16:.H23])" table:style-name="ce23">
            <text:p>11003</text:p>
          </table:table-cell>
          <table:table-cell office:value-type="float" office:value="11003" table:style-name="ce23">
            <text:p>11003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17">
            <text:p>Tuzemské a bežné granty a transfery</text:p>
          </table:table-cell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1 – granty – rec.fond</text:p>
          </table:table-cell>
          <table:table-cell table:style-name="ce6"/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Granty a transfery spolu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formula="of:=SUM([.D26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SUM([.F26]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7">
            <text:p>transfery v rámci verejnej správy</text:p>
          </table:table-cell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6 01 - zo ŠR - hmotná núdza</text:p>
          </table:table-cell>
          <table:table-cell table:style-name="ce6"/>
          <table:table-cell office:value-type="float" office:value="312.88" table:style-name="ce11">
            <text:p>312,88</text:p>
          </table:table-cell>
          <table:table-cell office:value-type="float" office:value="300" table:style-name="ce11">
            <text:p>300</text:p>
          </table:table-cell>
          <table:table-cell office:value-type="float" office:value="370" table:style-name="ce11">
            <text:p>370</text:p>
          </table:table-cell>
          <table:table-cell office:value-type="float" office:value="346.6" table:style-name="ce11">
            <text:p>346,6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8 <text:s/>ŠR - školstvo</text:p>
          </table:table-cell>
          <table:table-cell table:style-name="ce6"/>
          <table:table-cell office:value-type="float" office:value="1752.6" table:style-name="ce11">
            <text:p>1752,6</text:p>
          </table:table-cell>
          <table:table-cell office:value-type="float" office:value="2200" table:style-name="ce11">
            <text:p>2200</text:p>
          </table:table-cell>
          <table:table-cell office:value-type="float" office:value="2200" table:style-name="ce11">
            <text:p>2200</text:p>
          </table:table-cell>
          <table:table-cell office:value-type="float" office:value="868" table:style-name="ce11">
            <text:p>868</text:p>
          </table:table-cell>
          <table:table-cell office:value-type="float" office:value="2200" table:style-name="ce11">
            <text:p>2200</text:p>
          </table:table-cell>
          <table:table-cell office:value-type="float" office:value="2200" table:style-name="ce13">
            <text:p>2200</text:p>
          </table:table-cell>
          <table:table-cell office:value-type="float" office:value="2200" table:style-name="ce13">
            <text:p>22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1 - voľby</text:p>
          </table:table-cell>
          <table:table-cell table:style-name="ce6"/>
          <table:table-cell office:value-type="float" office:value="1916.61" table:style-name="ce11">
            <text:p>1916,61</text:p>
          </table:table-cell>
          <table:table-cell office:value-type="float" office:value="0" table:style-name="ce11">
            <text:p>0</text:p>
          </table:table-cell>
          <table:table-cell office:value-type="float" office:value="399.73" table:style-name="ce11">
            <text:p>399,73</text:p>
          </table:table-cell>
          <table:table-cell office:value-type="float" office:value="399.73" table:style-name="ce11">
            <text:p>399,73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2 - REGOB</text:p>
          </table:table-cell>
          <table:table-cell table:style-name="ce6"/>
          <table:table-cell office:value-type="float" office:value="223.74" table:style-name="ce11">
            <text:p>223,74</text:p>
          </table:table-cell>
          <table:table-cell office:value-type="float" office:value="225" table:style-name="ce11">
            <text:p>225</text:p>
          </table:table-cell>
          <table:table-cell office:value-type="float" office:value="225.06" table:style-name="ce11">
            <text:p>225,06</text:p>
          </table:table-cell>
          <table:table-cell office:value-type="float" office:value="225.06" table:style-name="ce11">
            <text:p>225,06</text:p>
          </table:table-cell>
          <table:table-cell office:value-type="float" office:value="225" table:style-name="ce11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7 - stavebný poriadok</text:p>
          </table:table-cell>
          <table:table-cell table:style-name="ce6"/>
          <table:table-cell office:value-type="float" office:value="830.54" table:style-name="ce11">
            <text:p>830,54</text:p>
          </table:table-cell>
          <table:table-cell office:value-type="float" office:value="831" table:style-name="ce11">
            <text:p>831</text:p>
          </table:table-cell>
          <table:table-cell office:value-type="float" office:value="634.26" table:style-name="ce11">
            <text:p>634,26</text:p>
          </table:table-cell>
          <table:table-cell office:value-type="float" office:value="634.26" table:style-name="ce11">
            <text:p>634,26</text:p>
          </table:table-cell>
          <table:table-cell office:value-type="float" office:value="831" table:style-name="ce11">
            <text:p>831</text:p>
          </table:table-cell>
          <table:table-cell office:value-type="float" office:value="831" table:style-name="ce13">
            <text:p>831</text:p>
          </table:table-cell>
          <table:table-cell office:value-type="float" office:value="831" table:style-name="ce13">
            <text:p>83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<text:s/>- ŽP</text:p>
          </table:table-cell>
          <table:table-cell table:style-name="ce6"/>
          <table:table-cell office:value-type="float" office:value="4948.18" table:style-name="ce11">
            <text:p>4948,18</text:p>
          </table:table-cell>
          <table:table-cell office:value-type="float" office:value="70" table:style-name="ce11">
            <text:p>70</text:p>
          </table:table-cell>
          <table:table-cell office:value-type="float" office:value="198.49" table:style-name="ce11">
            <text:p>198,49</text:p>
          </table:table-cell>
          <table:table-cell office:value-type="float" office:value="198.49" table:style-name="ce11">
            <text:p>198,49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5 - CO</text:p>
          </table:table-cell>
          <table:table-cell table:style-name="ce6"/>
          <table:table-cell office:value-type="float" office:value="80.400000000000006" table:style-name="ce11">
            <text:p>80,4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80.400000000000006" table:style-name="ce13">
            <text:p>80,4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4 - cestná doprava</text:p>
          </table:table-cell>
          <table:table-cell table:style-name="ce6"/>
          <table:table-cell office:value-type="float" office:value="29.29" table:style-name="ce11">
            <text:p>29,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.46" table:style-name="ce11">
            <text:p>29,46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312 012 3 – matrika</text:p>
          </table:table-cell>
          <table:table-cell table:style-name="ce6"/>
          <table:table-cell office:value-type="float" office:value="1832.87" table:style-name="ce11">
            <text:p>1832,87</text:p>
          </table:table-cell>
          <table:table-cell office:value-type="float" office:value="1810" table:style-name="ce11">
            <text:p>1810</text:p>
          </table:table-cell>
          <table:table-cell office:value-type="float" office:value="1864.69" table:style-name="ce11">
            <text:p>1864,69</text:p>
          </table:table-cell>
          <table:table-cell office:value-type="float" office:value="1864.69" table:style-name="ce11">
            <text:p>1864,69</text:p>
          </table:table-cell>
          <table:table-cell office:value-type="float" office:value="1810" table:style-name="ce11">
            <text:p>1810</text:p>
          </table:table-cell>
          <table:table-cell office:value-type="float" office:value="1810" table:style-name="ce13">
            <text:p>1810</text:p>
          </table:table-cell>
          <table:table-cell office:value-type="float" office:value="1810" table:style-name="ce13">
            <text:p>181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Granty a transfery spolu</text:p>
          </table:table-cell>
          <table:table-cell table:style-name="ce21"/>
          <table:table-cell office:value-type="float" office:value="11927.11" table:formula="of:=SUM([.C29:.C37])" table:style-name="ce20">
            <text:p>11927,11</text:p>
          </table:table-cell>
          <table:table-cell office:value-type="float" office:value="5546.4" table:formula="of:=SUM([.D29:.D37])" table:style-name="ce20">
            <text:p>5546,4</text:p>
          </table:table-cell>
          <table:table-cell office:value-type="float" office:value="6002.63" table:style-name="ce20">
            <text:p>6002,63</text:p>
          </table:table-cell>
          <table:table-cell office:value-type="float" office:value="4606.49" table:formula="of:=SUM([.F29:.F37])" table:style-name="ce20">
            <text:p>4606,49</text:p>
          </table:table-cell>
          <table:table-cell office:value-type="float" office:value="5946.4" table:formula="of:=SUM([.G29:.G37])" table:style-name="ce20">
            <text:p>5946,4</text:p>
          </table:table-cell>
          <table:table-cell office:value-type="float" office:value="5946.4" table:formula="of:=SUM([.H29:.H37])" table:style-name="ce23">
            <text:p>5946,4</text:p>
          </table:table-cell>
          <table:table-cell office:value-type="float" office:value="5946.4" table:style-name="ce23">
            <text:p>5946,4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table:number-columns-repeated="2"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0">
            <text:p>Tuzemské kapitálové granty</text:p>
          </table:table-cell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31">
            <text:p>321 – SPP – revitalizácia detského ihriska</text:p>
          </table:table-cell>
          <table:table-cell table:style-name="ce31"/>
          <table:table-cell office:value-type="float" office:value="8000" table:style-name="ce32">
            <text:p>8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number-columns-repeated="2"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Granty a transfery spolu</text:p>
          </table:table-cell>
          <table:table-cell table:style-name="ce21"/>
          <table:table-cell office:value-type="float" office:value="19927.11" table:style-name="ce20">
            <text:p>19927,11</text:p>
          </table:table-cell>
          <table:table-cell office:value-type="float" office:value="5546.4" table:formula="of:=SUM([.D27]+[.D38]+[.D41])" table:style-name="ce20">
            <text:p>5546,4</text:p>
          </table:table-cell>
          <table:table-cell office:value-type="float" office:value="6002.63" table:style-name="ce20">
            <text:p>6002,63</text:p>
          </table:table-cell>
          <table:table-cell office:value-type="float" office:value="4606.49" table:formula="of:=SUM([.F27]+[.F38]+[.F41])" table:style-name="ce20">
            <text:p>4606,49</text:p>
          </table:table-cell>
          <table:table-cell office:value-type="float" office:value="5946.4" table:style-name="ce20">
            <text:p>5946,4</text:p>
          </table:table-cell>
          <table:table-cell office:value-type="float" office:value="5946.4" table:style-name="ce23">
            <text:p>5946,4</text:p>
          </table:table-cell>
          <table:table-cell office:value-type="float" office:value="5946.4" table:style-name="ce23">
            <text:p>5946,4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table:style-name="ce11"/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prenos z roku 2013 – Národná diaľničná spoločnosť</text:p>
          </table:table-cell>
          <table:table-cell table:style-name="ce6"/>
          <table:table-cell office:value-type="float" office:value="45632.2" table:style-name="ce11">
            <text:p>45632,2</text:p>
          </table:table-cell>
          <table:table-cell office:value-type="float" office:value="45632.2" table:style-name="ce11">
            <text:p>45632,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number-columns-repeated="2"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É PRÍJMY SPOLU</text:p>
          </table:table-cell>
          <table:table-cell table:style-name="ce6"/>
          <table:table-cell office:value-type="float" office:value="174554.25" table:style-name="ce8">
            <text:p>174554,25</text:p>
          </table:table-cell>
          <table:table-cell office:value-type="float" office:value="168618.56" table:style-name="ce8">
            <text:p>168618,56</text:p>
          </table:table-cell>
          <table:table-cell office:value-type="float" office:value="169218.6" table:style-name="ce8">
            <text:p>169218,6</text:p>
          </table:table-cell>
          <table:table-cell office:value-type="float" office:value="154407.54999999999" table:style-name="ce8">
            <text:p>154407,55</text:p>
          </table:table-cell>
          <table:table-cell office:value-type="float" office:value="172126.56" table:style-name="ce8">
            <text:p>172126,56</text:p>
          </table:table-cell>
          <table:table-cell office:value-type="float" office:value="172126.56" table:style-name="ce34">
            <text:p>172126,56</text:p>
          </table:table-cell>
          <table:table-cell office:value-type="float" office:value="172126.56" table:style-name="ce9">
            <text:p>172126,5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dotácie zo ŠR</text:p>
          </table:table-cell>
          <table:table-cell table:style-name="ce6"/>
          <table:table-cell office:value-type="float" office:value="11927.11" table:style-name="ce8">
            <text:p>11927,11</text:p>
          </table:table-cell>
          <table:table-cell office:value-type="float" office:value="5546.4" table:style-name="ce8">
            <text:p>5546,4</text:p>
          </table:table-cell>
          <table:table-cell office:value-type="float" office:value="6002.63" table:style-name="ce8">
            <text:p>6002,63</text:p>
          </table:table-cell>
          <table:table-cell office:value-type="float" office:value="4606.49" table:style-name="ce8">
            <text:p>4606,49</text:p>
          </table:table-cell>
          <table:table-cell office:value-type="float" office:value="5946.4" table:style-name="ce8">
            <text:p>5946,4</text:p>
          </table:table-cell>
          <table:table-cell office:value-type="float" office:value="5946.4" table:style-name="ce9">
            <text:p>5946,4</text:p>
          </table:table-cell>
          <table:table-cell office:value-type="float" office:value="5946.4" table:style-name="ce9">
            <text:p>5946,4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Transfer z Európskeho sociálneho fondu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3.01" table:style-name="ce8">
            <text:p>2763,01</text:p>
          </table:table-cell>
          <table:table-cell office:value-type="float" office:value="1860.89" table:style-name="ce8">
            <text:p>1860,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rec. Fond</text:p>
          </table:table-cell>
          <table:table-cell table:style-name="ce6"/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dot. NDS</text:p>
          </table:table-cell>
          <table:table-cell table:style-name="ce6"/>
          <table:table-cell office:value-type="float" office:value="45632.2" table:style-name="ce8">
            <text:p>45632,2</text:p>
          </table:table-cell>
          <table:table-cell office:value-type="float" office:value="45632.2" table:style-name="ce8">
            <text:p>45632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Kapitálové príjmy spolu</text:p>
          </table:table-cell>
          <table:table-cell table:style-name="ce6"/>
          <table:table-cell office:value-type="float" office:value="8000" table:style-name="ce8">
            <text:p>8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Finančné operácie</text:p>
          </table:table-cell>
          <table:table-cell table:style-name="ce6"/>
          <table:table-cell office:value-type="float" office:value="15977.63" table:style-name="ce8">
            <text:p>15977,63</text:p>
          </table:table-cell>
          <table:table-cell office:value-type="float" office:value="0" table:style-name="ce8">
            <text:p>0</text:p>
          </table:table-cell>
          <table:table-cell office:value-type="float" office:value="6997" table:style-name="ce8">
            <text:p>6997</text:p>
          </table:table-cell>
          <table:table-cell office:value-type="float" office:value="6997" table:style-name="ce8">
            <text:p>69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zapojenie prostriedkov min. rokov</text:p>
          </table:table-cell>
          <table:table-cell table:style-name="ce6"/>
          <table:table-cell office:value-type="float" office:value="25000" table:style-name="ce8">
            <text:p>25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Vodovod</text:p>
          </table:table-cell>
          <table:table-cell table:style-name="ce6"/>
          <table:table-cell office:value-type="float" office:value="15024.29" table:style-name="ce8">
            <text:p>15024,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66.5" table:style-name="ce8">
            <text:p>1126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Tvorba SF</text:p>
          </table:table-cell>
          <table:table-cell table:style-name="ce6"/>
          <table:table-cell office:value-type="float" office:value="431.55" table:style-name="ce8">
            <text:p>431,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3.73" table:style-name="ce8">
            <text:p>383,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Školská jedáleň</text:p>
          </table:table-cell>
          <table:table-cell table:style-name="ce6"/>
          <table:table-cell office:value-type="float" office:value="3912.73" table:style-name="ce8">
            <text:p>3912,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38.89" table:style-name="ce8">
            <text:p>3338,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string" table:style-name="ce36">
            <text:p>ZOSTAVA CELKOM</text:p>
          </table:table-cell>
          <table:table-cell table:style-name="ce37"/>
          <table:table-cell office:value-type="float" office:value="300513.75999999995" table:formula="of:=SUM([.C47:.C57])" table:style-name="ce38">
            <text:p>300513,76</text:p>
          </table:table-cell>
          <table:table-cell office:value-type="float" office:value="219797.15999999997" table:formula="of:=SUM([.D47:.D57])" table:style-name="ce10">
            <text:p>219797,16</text:p>
          </table:table-cell>
          <table:table-cell office:value-type="float" office:value="184981.24000000002" table:formula="of:=SUM([.E47:.E57])" table:style-name="ce38">
            <text:p>184981,24</text:p>
          </table:table-cell>
          <table:table-cell office:value-type="float" office:value="182861.05000000002" table:formula="of:=SUM([.F47:.F57])" table:style-name="ce10">
            <text:p>182861,05</text:p>
          </table:table-cell>
          <table:table-cell office:value-type="float" office:value="178072.95999999999" table:formula="of:=SUM([.G47:.G57])" table:style-name="ce10">
            <text:p>178072,96</text:p>
          </table:table-cell>
          <table:table-cell office:value-type="float" office:value="178072.95999999999" table:style-name="ce38">
            <text:p>178072,96</text:p>
          </table:table-cell>
          <table:table-cell office:value-type="float" office:value="178072.95999999999" table:style-name="ce38">
            <text:p>178072,9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number-columns-repeated="5" table:style-name="ce1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10">
            <text:p>V Ý D A V K Y</text:p>
          </table:table-cell>
          <table:table-cell office:value-type="string" table:style-name="ce8">
            <text:p>2012 S</text:p>
          </table:table-cell>
          <table:table-cell office:value-type="string" table:style-name="ce8">
            <text:p>2014 S</text:p>
          </table:table-cell>
          <table:table-cell office:value-type="string" table:style-name="ce8">
            <text:p>2015 R</text:p>
          </table:table-cell>
          <table:table-cell office:value-type="string" table:style-name="ce8">
            <text:p>2015 OS</text:p>
          </table:table-cell>
          <table:table-cell office:value-type="string" table:style-name="ce8">
            <text:p>2015 -P</text:p>
          </table:table-cell>
          <table:table-cell office:value-type="string" table:style-name="ce8">
            <text:p>2016 N</text:p>
          </table:table-cell>
          <table:table-cell office:value-type="string" table:style-name="ce9">
            <text:p>2017 N</text:p>
          </table:table-cell>
          <table:table-cell office:value-type="string" table:style-name="ce9">
            <text:p>2018 N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é výdavky</text:p>
          </table:table-cell>
          <table:table-cell table:style-name="ce6"/>
          <table:table-cell table:number-columns-repeated="3" table:style-name="ce11"/>
          <table:table-cell office:value-type="date" office:date-value="2015-10-31T00:00:00" table:style-name="ce12">
            <text:p>31.10.15</text:p>
          </table:table-cell>
          <table:table-cell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7"/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39">
            <text:p>program 01 - PLÁNOVANIE, RIADENIE, MANAŽMENT</text:p>
          </table:table-cell>
          <table:table-cell table:style-name="ce37"/>
          <table:table-cell table:number-columns-repeated="5" table:style-name="ce40"/>
          <table:table-cell table:number-columns-repeated="2" table:style-name="ce41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1 11 - riadenie obce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1116 - obec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6375"/>
        </table:table-row>
        <table:table-row table:style-name="ro2">
          <table:table-cell office:value-type="string" table:style-name="ce6">
            <text:p>611 - tar. a <text:s/>zákl. platy</text:p>
          </table:table-cell>
          <table:table-cell table:style-name="ce6"/>
          <table:table-cell office:value-type="float" office:value="40670.120000000003" table:style-name="ce11">
            <text:p>40670,12</text:p>
          </table:table-cell>
          <table:table-cell office:value-type="float" office:value="39500" table:style-name="ce11">
            <text:p>39500</text:p>
          </table:table-cell>
          <table:table-cell office:value-type="float" office:value="43450" table:style-name="ce11">
            <text:p>43450</text:p>
          </table:table-cell>
          <table:table-cell office:value-type="float" office:value="36649.599999999999" table:style-name="ce11">
            <text:p>36649,6</text:p>
          </table:table-cell>
          <table:table-cell office:value-type="float" office:value="45000" table:style-name="ce11">
            <text:p>45000</text:p>
          </table:table-cell>
          <table:table-cell office:value-type="float" office:value="45000" table:style-name="ce13">
            <text:p>45000</text:p>
          </table:table-cell>
          <table:table-cell office:value-type="float" office:value="45000" table:style-name="ce13">
            <text:p>45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1, 623 - odvody do ZP</text:p>
          </table:table-cell>
          <table:table-cell table:style-name="ce6"/>
          <table:table-cell office:value-type="float" office:value="4259.1400000000003" table:style-name="ce11">
            <text:p>4259,14</text:p>
          </table:table-cell>
          <table:table-cell office:value-type="float" office:value="3950" table:style-name="ce11">
            <text:p>3950</text:p>
          </table:table-cell>
          <table:table-cell office:value-type="float" office:value="4100" table:style-name="ce11">
            <text:p>4100</text:p>
          </table:table-cell>
          <table:table-cell office:value-type="float" office:value="3223.53" table:style-name="ce11">
            <text:p>3223,53</text:p>
          </table:table-cell>
          <table:table-cell office:value-type="float" office:value="4600" table:style-name="ce11">
            <text:p>4600</text:p>
          </table:table-cell>
          <table:table-cell office:value-type="float" office:value="4600" table:style-name="ce13">
            <text:p>4600</text:p>
          </table:table-cell>
          <table:table-cell office:value-type="float" office:value="4600" table:style-name="ce13">
            <text:p>46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1 - SP - odvody na nemocenské poistenie</text:p>
          </table:table-cell>
          <table:table-cell table:style-name="ce6"/>
          <table:table-cell office:value-type="float" office:value="581.36" table:style-name="ce11">
            <text:p>581,36</text:p>
          </table:table-cell>
          <table:table-cell office:value-type="float" office:value="553" table:style-name="ce11">
            <text:p>553</text:p>
          </table:table-cell>
          <table:table-cell office:value-type="float" office:value="580" table:style-name="ce11">
            <text:p>580</text:p>
          </table:table-cell>
          <table:table-cell office:value-type="float" office:value="509.61" table:style-name="ce11">
            <text:p>509,61</text:p>
          </table:table-cell>
          <table:table-cell office:value-type="float" office:value="644" table:style-name="ce11">
            <text:p>644</text:p>
          </table:table-cell>
          <table:table-cell office:value-type="float" office:value="644" table:style-name="ce13">
            <text:p>644</text:p>
          </table:table-cell>
          <table:table-cell office:value-type="float" office:value="644" table:style-name="ce13">
            <text:p>6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2 - SP - odvody na starobné poistenie</text:p>
          </table:table-cell>
          <table:table-cell table:style-name="ce6"/>
          <table:table-cell office:value-type="float" office:value="6262.23" table:style-name="ce11">
            <text:p>6262,23</text:p>
          </table:table-cell>
          <table:table-cell office:value-type="float" office:value="5530" table:style-name="ce11">
            <text:p>5530</text:p>
          </table:table-cell>
          <table:table-cell office:value-type="float" office:value="5800" table:style-name="ce11">
            <text:p>5800</text:p>
          </table:table-cell>
          <table:table-cell office:value-type="float" office:value="5513.95" table:style-name="ce11">
            <text:p>5513,95</text:p>
          </table:table-cell>
          <table:table-cell office:value-type="float" office:value="6440" table:style-name="ce11">
            <text:p>6440</text:p>
          </table:table-cell>
          <table:table-cell office:value-type="float" office:value="6440" table:style-name="ce13">
            <text:p>6440</text:p>
          </table:table-cell>
          <table:table-cell office:value-type="float" office:value="6440" table:style-name="ce13">
            <text:p>64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3 - SP - odvody na úrazové poistenie</text:p>
          </table:table-cell>
          <table:table-cell table:style-name="ce6"/>
          <table:table-cell office:value-type="float" office:value="357.23" table:style-name="ce11">
            <text:p>357,23</text:p>
          </table:table-cell>
          <table:table-cell office:value-type="float" office:value="316" table:style-name="ce11">
            <text:p>316</text:p>
          </table:table-cell>
          <table:table-cell office:value-type="float" office:value="350" table:style-name="ce11">
            <text:p>350</text:p>
          </table:table-cell>
          <table:table-cell office:value-type="float" office:value="309.27" table:style-name="ce11">
            <text:p>309,27</text:p>
          </table:table-cell>
          <table:table-cell office:value-type="float" office:value="368" table:style-name="ce11">
            <text:p>368</text:p>
          </table:table-cell>
          <table:table-cell office:value-type="float" office:value="368" table:style-name="ce13">
            <text:p>368</text:p>
          </table:table-cell>
          <table:table-cell office:value-type="float" office:value="368" table:style-name="ce13">
            <text:p>3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4 - SP - invalidné poistenie</text:p>
          </table:table-cell>
          <table:table-cell table:style-name="ce6"/>
          <table:table-cell office:value-type="float" office:value="1272.01" table:style-name="ce11">
            <text:p>1272,01</text:p>
          </table:table-cell>
          <table:table-cell office:value-type="float" office:value="1185" table:style-name="ce11">
            <text:p>1185</text:p>
          </table:table-cell>
          <table:table-cell office:value-type="float" office:value="1303" table:style-name="ce11">
            <text:p>1303</text:p>
          </table:table-cell>
          <table:table-cell office:value-type="float" office:value="1110.8599999999999" table:style-name="ce11">
            <text:p>1110,86</text:p>
          </table:table-cell>
          <table:table-cell office:value-type="float" office:value="1380" table:style-name="ce11">
            <text:p>1380</text:p>
          </table:table-cell>
          <table:table-cell office:value-type="float" office:value="1380" table:style-name="ce13">
            <text:p>1380</text:p>
          </table:table-cell>
          <table:table-cell office:value-type="float" office:value="1380" table:style-name="ce13">
            <text:p>13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5 - SP - poistenie v nezamestnanosti</text:p>
          </table:table-cell>
          <table:table-cell table:style-name="ce6"/>
          <table:table-cell office:value-type="float" office:value="415.26" table:style-name="ce11">
            <text:p>415,26</text:p>
          </table:table-cell>
          <table:table-cell office:value-type="float" office:value="395" table:style-name="ce11">
            <text:p>395</text:p>
          </table:table-cell>
          <table:table-cell office:value-type="float" office:value="435" table:style-name="ce11">
            <text:p>435</text:p>
          </table:table-cell>
          <table:table-cell office:value-type="float" office:value="364.1" table:style-name="ce11">
            <text:p>364,1</text:p>
          </table:table-cell>
          <table:table-cell office:value-type="float" office:value="460" table:style-name="ce11">
            <text:p>460</text:p>
          </table:table-cell>
          <table:table-cell office:value-type="float" office:value="460" table:style-name="ce13">
            <text:p>460</text:p>
          </table:table-cell>
          <table:table-cell office:value-type="float" office:value="460" table:style-name="ce13">
            <text:p>4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 007 - poistenie do rezervného fondu</text:p>
          </table:table-cell>
          <table:table-cell table:style-name="ce6"/>
          <table:table-cell office:value-type="float" office:value="2124.4" table:style-name="ce11">
            <text:p>2124,4</text:p>
          </table:table-cell>
          <table:table-cell office:value-type="float" office:value="1877" table:style-name="ce11">
            <text:p>1877</text:p>
          </table:table-cell>
          <table:table-cell office:value-type="float" office:value="2064" table:style-name="ce11">
            <text:p>2064</text:p>
          </table:table-cell>
          <table:table-cell office:value-type="float" office:value="1838.28" table:style-name="ce11">
            <text:p>1838,28</text:p>
          </table:table-cell>
          <table:table-cell office:value-type="float" office:value="2185" table:style-name="ce11">
            <text:p>2185</text:p>
          </table:table-cell>
          <table:table-cell office:value-type="float" office:value="2185" table:style-name="ce13">
            <text:p>2185</text:p>
          </table:table-cell>
          <table:table-cell office:value-type="float" office:value="2185" table:style-name="ce13">
            <text:p>21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1 001 - cestovné náhrady</text:p>
          </table:table-cell>
          <table:table-cell table:style-name="ce6"/>
          <table:table-cell office:value-type="float" office:value="777.69" table:style-name="ce11">
            <text:p>777,69</text:p>
          </table:table-cell>
          <table:table-cell office:value-type="float" office:value="1100" table:style-name="ce11">
            <text:p>1100</text:p>
          </table:table-cell>
          <table:table-cell office:value-type="float" office:value="600" table:style-name="ce11">
            <text:p>600</text:p>
          </table:table-cell>
          <table:table-cell office:value-type="float" office:value="355.26" table:style-name="ce11">
            <text:p>355,26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style-name="ce1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6"/>
          <table:table-cell office:value-type="float" office:value="2067.4899999999998" table:style-name="ce11">
            <text:p>2067,49</text:p>
          </table:table-cell>
          <table:table-cell office:value-type="float" office:value="2100" table:style-name="ce11">
            <text:p>2100</text:p>
          </table:table-cell>
          <table:table-cell office:value-type="float" office:value="2800" table:style-name="ce11">
            <text:p>2800</text:p>
          </table:table-cell>
          <table:table-cell office:value-type="float" office:value="2468.36" table:style-name="ce11">
            <text:p>2468,36</text:p>
          </table:table-cell>
          <table:table-cell office:value-type="float" office:value="2800" table:style-name="ce11">
            <text:p>2800</text:p>
          </table:table-cell>
          <table:table-cell office:value-type="float" office:value="2800" table:style-name="ce13">
            <text:p>2800</text:p>
          </table:table-cell>
          <table:table-cell office:value-type="float" office:value="2800" table:style-name="ce13">
            <text:p>28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2 003 - poštovné a telekomunikačné služby</text:p>
          </table:table-cell>
          <table:table-cell table:style-name="ce6"/>
          <table:table-cell office:value-type="float" office:value="887.92" table:style-name="ce11">
            <text:p>887,92</text:p>
          </table:table-cell>
          <table:table-cell office:value-type="float" office:value="1100" table:style-name="ce11">
            <text:p>1100</text:p>
          </table:table-cell>
          <table:table-cell office:value-type="float" office:value="1100" table:style-name="ce11">
            <text:p>1100</text:p>
          </table:table-cell>
          <table:table-cell office:value-type="float" office:value="1021.29" table:style-name="ce11">
            <text:p>1021,29</text:p>
          </table:table-cell>
          <table:table-cell office:value-type="float" office:value="1100" table:style-name="ce11">
            <text:p>1100</text:p>
          </table:table-cell>
          <table:table-cell office:value-type="float" office:value="1100" table:style-name="ce13">
            <text:p>1100</text:p>
          </table:table-cell>
          <table:table-cell office:value-type="float" office:value="1100" table:style-name="ce13">
            <text:p>1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4 - prevádzkové stroje, prístroje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507.08" table:style-name="ce11">
            <text:p>507,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2 - výpočtová technika</text:p>
          </table:table-cell>
          <table:table-cell table:style-name="ce6"/>
          <table:table-cell office:value-type="float" office:value="1242.29" table:style-name="ce11">
            <text:p>1242,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2043.26" table:style-name="ce11">
            <text:p>2043,26</text:p>
          </table:table-cell>
          <table:table-cell office:value-type="float" office:value="2000" table:style-name="ce11">
            <text:p>2000</text:p>
          </table:table-cell>
          <table:table-cell office:value-type="float" office:value="1500" table:style-name="ce11">
            <text:p>1500</text:p>
          </table:table-cell>
          <table:table-cell office:value-type="float" office:value="969.83" table:style-name="ce11">
            <text:p>969,83</text:p>
          </table:table-cell>
          <table:table-cell office:value-type="float" office:value="1500" table:style-name="ce11">
            <text:p>1500</text:p>
          </table:table-cell>
          <table:table-cell office:value-type="float" office:value="1500" table:style-name="ce13">
            <text:p>1500</text:p>
          </table:table-cell>
          <table:table-cell office:value-type="float" office:value="1500" table:style-name="ce13">
            <text:p>15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9 - knihy, časopisy</text:p>
          </table:table-cell>
          <table:table-cell table:style-name="ce6"/>
          <table:table-cell office:value-type="float" office:value="356" table:style-name="ce11">
            <text:p>356</text:p>
          </table:table-cell>
          <table:table-cell office:value-type="float" office:value="250" table:style-name="ce11">
            <text:p>250</text:p>
          </table:table-cell>
          <table:table-cell office:value-type="float" office:value="400" table:style-name="ce11">
            <text:p>400</text:p>
          </table:table-cell>
          <table:table-cell office:value-type="float" office:value="337.8" table:style-name="ce11">
            <text:p>337,8</text:p>
          </table:table-cell>
          <table:table-cell office:value-type="float" office:value="450" table:style-name="ce11">
            <text:p>450</text:p>
          </table:table-cell>
          <table:table-cell office:value-type="float" office:value="450" table:style-name="ce13">
            <text:p>450</text:p>
          </table:table-cell>
          <table:table-cell office:value-type="float" office:value="450" table:style-name="ce13">
            <text:p>4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10 - pracovné odevy</text:p>
          </table:table-cell>
          <table:table-cell table:style-name="ce6"/>
          <table:table-cell office:value-type="float" office:value="17.059999999999999" table:style-name="ce11">
            <text:p>17,06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13 - softwer a licencie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300" table:style-name="ce11">
            <text:p>300</text:p>
          </table:table-cell>
          <table:table-cell office:value-type="float" office:value="135.04" table:style-name="ce11">
            <text:p>135,04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16 - reprezentačné (kvety, dary...)</text:p>
          </table:table-cell>
          <table:table-cell table:style-name="ce6"/>
          <table:table-cell office:value-type="float" office:value="6611.58" table:style-name="ce11">
            <text:p>6611,58</text:p>
          </table:table-cell>
          <table:table-cell office:value-type="float" office:value="1500" table:style-name="ce11">
            <text:p>1500</text:p>
          </table:table-cell>
          <table:table-cell office:value-type="float" office:value="1300" table:style-name="ce11">
            <text:p>1300</text:p>
          </table:table-cell>
          <table:table-cell office:value-type="float" office:value="934.39" table:style-name="ce11">
            <text:p>934,39</text:p>
          </table:table-cell>
          <table:table-cell office:value-type="float" office:value="1300" table:style-name="ce11">
            <text:p>1300</text:p>
          </table:table-cell>
          <table:table-cell office:value-type="float" office:value="1300" table:style-name="ce13">
            <text:p>1300</text:p>
          </table:table-cell>
          <table:table-cell office:value-type="float" office:value="1300" table:style-name="ce13">
            <text:p>13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5 004 - údržba prevádz. strojov<text:s/>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0" table:style-name="ce11">
            <text:p>880</text:p>
          </table:table-cell>
          <table:table-cell office:value-type="float" office:value="817.92" table:style-name="ce11">
            <text:p>817,92</text:p>
          </table:table-cell>
          <table:table-cell office:value-type="float" office:value="800" table:style-name="ce11">
            <text:p>800</text:p>
          </table:table-cell>
          <table:table-cell office:value-type="float" office:value="800" table:style-name="ce13">
            <text:p>800</text:p>
          </table:table-cell>
          <table:table-cell office:value-type="float" office:value="800" table:style-name="ce13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5 009 - údržba softvéru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" table:style-name="ce11">
            <text:p>240</text:p>
          </table:table-cell>
          <table:table-cell office:value-type="float" office:value="234" table:style-name="ce11">
            <text:p>234</text:p>
          </table:table-cell>
          <table:table-cell office:value-type="float" office:value="240" table:style-name="ce11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02 - konkurzy, súťaže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30" table:style-name="ce11">
            <text:p>3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04 - všeobecné služby</text:p>
          </table:table-cell>
          <table:table-cell table:style-name="ce6"/>
          <table:table-cell office:value-type="float" office:value="3165.77" table:style-name="ce11">
            <text:p>3165,77</text:p>
          </table:table-cell>
          <table:table-cell office:value-type="float" office:value="2000" table:style-name="ce11">
            <text:p>2000</text:p>
          </table:table-cell>
          <table:table-cell office:value-type="float" office:value="2200" table:style-name="ce11">
            <text:p>2200</text:p>
          </table:table-cell>
          <table:table-cell office:value-type="float" office:value="2130.77" table:style-name="ce11">
            <text:p>2130,77</text:p>
          </table:table-cell>
          <table:table-cell office:value-type="float" office:value="2250" table:style-name="ce11">
            <text:p>2250</text:p>
          </table:table-cell>
          <table:table-cell office:value-type="float" office:value="2250" table:style-name="ce13">
            <text:p>2250</text:p>
          </table:table-cell>
          <table:table-cell office:value-type="float" office:value="2250" table:style-name="ce13">
            <text:p>22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05- špeciálne služby<text:s/></text:p>
          </table:table-cell>
          <table:table-cell table:style-name="ce6"/>
          <table:table-cell office:value-type="float" office:value="1184" table:style-name="ce11">
            <text:p>1184</text:p>
          </table:table-cell>
          <table:table-cell office:value-type="float" office:value="800" table:style-name="ce11">
            <text:p>800</text:p>
          </table:table-cell>
          <table:table-cell office:value-type="float" office:value="2840" table:style-name="ce11">
            <text:p>2840</text:p>
          </table:table-cell>
          <table:table-cell office:value-type="float" office:value="2040" table:style-name="ce11">
            <text:p>2040</text:p>
          </table:table-cell>
          <table:table-cell office:value-type="float" office:value="2700" table:style-name="ce11">
            <text:p>2700</text:p>
          </table:table-cell>
          <table:table-cell office:value-type="float" office:value="2700" table:style-name="ce13">
            <text:p>2700</text:p>
          </table:table-cell>
          <table:table-cell office:value-type="float" office:value="2700" table:style-name="ce13">
            <text:p>27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2 – poplatky na SL</text:p>
          </table:table-cell>
          <table:table-cell table:style-name="ce6"/>
          <table:table-cell office:value-type="float" office:value="70.38" table:style-name="ce11">
            <text:p>70,38</text:p>
          </table:table-cell>
          <table:table-cell office:value-type="float" office:value="43.2" table:style-name="ce11">
            <text:p>43,2</text:p>
          </table:table-cell>
          <table:table-cell office:value-type="float" office:value="123.2" table:style-name="ce11">
            <text:p>123,2</text:p>
          </table:table-cell>
          <table:table-cell office:value-type="float" office:value="88.78" table:style-name="ce11">
            <text:p>88,78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4 - stravovanie</text:p>
          </table:table-cell>
          <table:table-cell table:style-name="ce6"/>
          <table:table-cell office:value-type="float" office:value="1369.1" table:style-name="ce11">
            <text:p>1369,1</text:p>
          </table:table-cell>
          <table:table-cell office:value-type="float" office:value="1300" table:style-name="ce11">
            <text:p>1300</text:p>
          </table:table-cell>
          <table:table-cell office:value-type="float" office:value="1500" table:style-name="ce11">
            <text:p>1500</text:p>
          </table:table-cell>
          <table:table-cell office:value-type="float" office:value="1187" table:style-name="ce11">
            <text:p>1187</text:p>
          </table:table-cell>
          <table:table-cell office:value-type="float" office:value="1400" table:style-name="ce11">
            <text:p>1400</text:p>
          </table:table-cell>
          <table:table-cell office:value-type="float" office:value="1400" table:style-name="ce13">
            <text:p>1400</text:p>
          </table:table-cell>
          <table:table-cell office:value-type="float" office:value="1400" table:style-name="ce13">
            <text:p>14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5 - poistné</text:p>
          </table:table-cell>
          <table:table-cell table:style-name="ce6"/>
          <table:table-cell office:value-type="float" office:value="209.29" table:style-name="ce11">
            <text:p>209,29</text:p>
          </table:table-cell>
          <table:table-cell office:value-type="float" office:value="210" table:style-name="ce11">
            <text:p>210</text:p>
          </table:table-cell>
          <table:table-cell office:value-type="float" office:value="334" table:style-name="ce11">
            <text:p>334</text:p>
          </table:table-cell>
          <table:table-cell office:value-type="float" office:value="208.35" table:style-name="ce11">
            <text:p>208,35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style-name="ce13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6 - prídel do SF</text:p>
          </table:table-cell>
          <table:table-cell table:style-name="ce6"/>
          <table:table-cell office:value-type="float" office:value="205.04" table:style-name="ce11">
            <text:p>205,04</text:p>
          </table:table-cell>
          <table:table-cell office:value-type="float" office:value="300" table:style-name="ce11">
            <text:p>300</text:p>
          </table:table-cell>
          <table:table-cell office:value-type="float" office:value="350" table:style-name="ce11">
            <text:p>350</text:p>
          </table:table-cell>
          <table:table-cell office:value-type="float" office:value="187.49" table:style-name="ce11">
            <text:p>187,49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23- kolkové známky</text:p>
          </table:table-cell>
          <table:table-cell table:style-name="ce6"/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26 <text:s/>- odmeny OZ</text:p>
          </table:table-cell>
          <table:table-cell table:style-name="ce6"/>
          <table:table-cell office:value-type="float" office:value="1100" table:style-name="ce11">
            <text:p>1100</text:p>
          </table:table-cell>
          <table:table-cell office:value-type="float" office:value="1540" table:style-name="ce11">
            <text:p>1540</text:p>
          </table:table-cell>
          <table:table-cell office:value-type="float" office:value="1540" table:style-name="ce11">
            <text:p>1540</text:p>
          </table:table-cell>
          <table:table-cell office:value-type="float" office:value="720" table:style-name="ce11">
            <text:p>720</text:p>
          </table:table-cell>
          <table:table-cell office:value-type="float" office:value="1540" table:style-name="ce11">
            <text:p>1540</text:p>
          </table:table-cell>
          <table:table-cell office:value-type="float" office:value="1540" table:style-name="ce13">
            <text:p>1540</text:p>
          </table:table-cell>
          <table:table-cell office:value-type="float" office:value="1540" table:style-name="ce13">
            <text:p>15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27 - odmeny na dohody</text:p>
          </table:table-cell>
          <table:table-cell table:style-name="ce6"/>
          <table:table-cell office:value-type="float" office:value="2739.79" table:style-name="ce11">
            <text:p>2739,79</text:p>
          </table:table-cell>
          <table:table-cell office:value-type="float" office:value="2500" table:style-name="ce11">
            <text:p>2500</text:p>
          </table:table-cell>
          <table:table-cell office:value-type="float" office:value="2500" table:style-name="ce11">
            <text:p>2500</text:p>
          </table:table-cell>
          <table:table-cell office:value-type="float" office:value="1298.3599999999999" table:style-name="ce11">
            <text:p>1298,36</text:p>
          </table:table-cell>
          <table:table-cell office:value-type="float" office:value="2000" table:style-name="ce11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41, 642 – bežné transfery obci, členské príspevky</text:p>
          </table:table-cell>
          <table:table-cell table:style-name="ce6"/>
          <table:table-cell office:value-type="float" office:value="5609.29" table:style-name="ce11">
            <text:p>5609,29</text:p>
          </table:table-cell>
          <table:table-cell office:value-type="float" office:value="6000" table:style-name="ce11">
            <text:p>6000</text:p>
          </table:table-cell>
          <table:table-cell office:value-type="float" office:value="5700" table:style-name="ce11">
            <text:p>5700</text:p>
          </table:table-cell>
          <table:table-cell office:value-type="float" office:value="4535.2" table:style-name="ce11">
            <text:p>4535,2</text:p>
          </table:table-cell>
          <table:table-cell office:value-type="float" office:value="5700" table:style-name="ce11">
            <text:p>5700</text:p>
          </table:table-cell>
          <table:table-cell office:value-type="float" office:value="5700" table:style-name="ce13">
            <text:p>5700</text:p>
          </table:table-cell>
          <table:table-cell office:value-type="float" office:value="5700" table:style-name="ce13">
            <text:p>57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ežné výdavky obce</text:p>
          </table:table-cell>
          <table:table-cell table:style-name="ce7"/>
          <table:table-cell office:value-type="float" office:value="85656.7" table:formula="of:=SUM([.C66:.C96])" table:style-name="ce8">
            <text:p>85656,7</text:p>
          </table:table-cell>
          <table:table-cell office:value-type="float" office:value="76584.2" table:formula="of:=SUM([.D66:.D96])" table:style-name="ce8">
            <text:p>76584,2</text:p>
          </table:table-cell>
          <table:table-cell office:value-type="float" office:value="85112.2" table:formula="of:=SUM([.E66:.E96])" table:style-name="ce8">
            <text:p>85112,2</text:p>
          </table:table-cell>
          <table:table-cell office:value-type="float" office:value="69774.12" table:formula="of:=SUM([.F66:.F96])" table:style-name="ce8">
            <text:p>69774,12</text:p>
          </table:table-cell>
          <table:table-cell office:value-type="float" office:value="87232" table:formula="of:=SUM([.G66:.G96])" table:style-name="ce8">
            <text:p>87232</text:p>
          </table:table-cell>
          <table:table-cell office:value-type="float" office:value="87232" table:style-name="ce9">
            <text:p>87232</text:p>
          </table:table-cell>
          <table:table-cell office:value-type="float" office:value="87232" table:style-name="ce9">
            <text:p>87232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7">
            <text:p>Kapitálové výdavky obce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37.1" table:style-name="ce8">
            <text:p>29637,1</text:p>
          </table:table-cell>
          <table:table-cell office:value-type="float" office:value="29637.1" table:style-name="ce8">
            <text:p>2963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7">
            <text:p>Riadenie obce spolu</text:p>
          </table:table-cell>
          <table:table-cell table:style-name="ce7"/>
          <table:table-cell office:value-type="float" office:value="85656.7" table:formula="of:=SUM([.C97:.C98])" table:style-name="ce8">
            <text:p>85656,7</text:p>
          </table:table-cell>
          <table:table-cell office:value-type="float" office:value="76584.2" table:formula="of:=SUM([.D97:.D98])" table:style-name="ce8">
            <text:p>76584,2</text:p>
          </table:table-cell>
          <table:table-cell office:value-type="float" office:value="114749.29999999999" table:formula="of:=SUM([.E97:.E98])" table:style-name="ce8">
            <text:p>114749,3</text:p>
          </table:table-cell>
          <table:table-cell office:value-type="float" office:value="99411.22" table:formula="of:=SUM([.F97:.F98])" table:style-name="ce8">
            <text:p>99411,22</text:p>
          </table:table-cell>
          <table:table-cell office:value-type="float" office:value="87232" table:formula="of:=SUM([.G97:.G98])" table:style-name="ce8">
            <text:p>87232</text:p>
          </table:table-cell>
          <table:table-cell office:value-type="float" office:value="87232" table:style-name="ce9">
            <text:p>87232</text:p>
          </table:table-cell>
          <table:table-cell office:value-type="float" office:value="87232" table:style-name="ce9">
            <text:p>87232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17">
            <text:p>podprogram 01 12 - daňová a rozpočtová politika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01 1 2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11 - plat - hl. kontrolór</text:p>
          </table:table-cell>
          <table:table-cell table:style-name="ce6"/>
          <table:table-cell office:value-type="float" office:value="649.5" table:style-name="ce11">
            <text:p>649,5</text:p>
          </table:table-cell>
          <table:table-cell office:value-type="float" office:value="610" table:style-name="ce11">
            <text:p>610</text:p>
          </table:table-cell>
          <table:table-cell office:value-type="float" office:value="610" table:style-name="ce11">
            <text:p>610</text:p>
          </table:table-cell>
          <table:table-cell office:value-type="float" office:value="417.22" table:style-name="ce11">
            <text:p>417,22</text:p>
          </table:table-cell>
          <table:table-cell office:value-type="float" office:value="620" table:style-name="ce11">
            <text:p>620</text:p>
          </table:table-cell>
          <table:table-cell office:value-type="float" office:value="620" table:style-name="ce13">
            <text:p>620</text:p>
          </table:table-cell>
          <table:table-cell office:value-type="float" office:value="620" table:style-name="ce13">
            <text:p>62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1 - poistné do VšZP</text:p>
          </table:table-cell>
          <table:table-cell table:style-name="ce6"/>
          <table:table-cell office:value-type="float" office:value="32.42" table:style-name="ce11">
            <text:p>32,4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5.88" table:style-name="ce11">
            <text:p>15,88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1 - SP- nemocenské poistenie</text:p>
          </table:table-cell>
          <table:table-cell table:style-name="ce6"/>
          <table:table-cell office:value-type="float" office:value="9.06" table:style-name="ce11">
            <text:p>9,06</text:p>
          </table:table-cell>
          <table:table-cell office:value-type="float" office:value="8.5399999999999991" table:style-name="ce11">
            <text:p>8,54</text:p>
          </table:table-cell>
          <table:table-cell office:value-type="float" office:value="8.5399999999999991" table:style-name="ce11">
            <text:p>8,54</text:p>
          </table:table-cell>
          <table:table-cell office:value-type="float" office:value="5.82" table:style-name="ce11">
            <text:p>5,82</text:p>
          </table:table-cell>
          <table:table-cell office:value-type="float" office:value="8.68" table:style-name="ce11">
            <text:p>8,68</text:p>
          </table:table-cell>
          <table:table-cell office:value-type="float" office:value="8.68" table:style-name="ce13">
            <text:p>8,68</text:p>
          </table:table-cell>
          <table:table-cell office:value-type="float" office:value="8.68" table:style-name="ce13">
            <text:p>8,6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2 - SP - starobné poistenie</text:p>
          </table:table-cell>
          <table:table-cell table:style-name="ce6"/>
          <table:table-cell office:value-type="float" office:value="90.93" table:style-name="ce11">
            <text:p>90,93</text:p>
          </table:table-cell>
          <table:table-cell office:value-type="float" office:value="86.8" table:style-name="ce11">
            <text:p>86,8</text:p>
          </table:table-cell>
          <table:table-cell office:value-type="float" office:value="86.8" table:style-name="ce11">
            <text:p>86,8</text:p>
          </table:table-cell>
          <table:table-cell office:value-type="float" office:value="58.41" table:style-name="ce11">
            <text:p>58,41</text:p>
          </table:table-cell>
          <table:table-cell office:value-type="float" office:value="86.8" table:style-name="ce11">
            <text:p>86,8</text:p>
          </table:table-cell>
          <table:table-cell office:value-type="float" office:value="86.8" table:style-name="ce13">
            <text:p>86,8</text:p>
          </table:table-cell>
          <table:table-cell office:value-type="float" office:value="86.8" table:style-name="ce13">
            <text:p>86,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3 - SP - úrazové poistenie</text:p>
          </table:table-cell>
          <table:table-cell table:style-name="ce6"/>
          <table:table-cell office:value-type="float" office:value="5.13" table:style-name="ce11">
            <text:p>5,13</text:p>
          </table:table-cell>
          <table:table-cell office:value-type="float" office:value="4.88" table:style-name="ce11">
            <text:p>4,88</text:p>
          </table:table-cell>
          <table:table-cell office:value-type="float" office:value="4.88" table:style-name="ce11">
            <text:p>4,88</text:p>
          </table:table-cell>
          <table:table-cell office:value-type="float" office:value="3.29" table:style-name="ce11">
            <text:p>3,29</text:p>
          </table:table-cell>
          <table:table-cell office:value-type="float" office:value="4.96" table:style-name="ce11">
            <text:p>4,96</text:p>
          </table:table-cell>
          <table:table-cell office:value-type="float" office:value="4.96" table:style-name="ce13">
            <text:p>4,96</text:p>
          </table:table-cell>
          <table:table-cell office:value-type="float" office:value="4.96" table:style-name="ce13">
            <text:p>4,9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4 - SP - invalidné poistenie</text:p>
          </table:table-cell>
          <table:table-cell table:style-name="ce6"/>
          <table:table-cell office:value-type="float" office:value="6.44" table:style-name="ce11">
            <text:p>6,44</text:p>
          </table:table-cell>
          <table:table-cell office:value-type="float" office:value="18.3" table:style-name="ce11">
            <text:p>18,3</text:p>
          </table:table-cell>
          <table:table-cell office:value-type="float" office:value="18.3" table:style-name="ce11">
            <text:p>18,3</text:p>
          </table:table-cell>
          <table:table-cell office:value-type="float" office:value="4.13" table:style-name="ce11">
            <text:p>4,13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8.600000000000001" table:style-name="ce13">
            <text:p>18,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5 - SP - poistenie v nezamestnanosti</text:p>
          </table:table-cell>
          <table:table-cell table:style-name="ce6"/>
          <table:table-cell office:value-type="float" office:value="19.43" table:style-name="ce11">
            <text:p>19,43</text:p>
          </table:table-cell>
          <table:table-cell office:value-type="float" office:value="6.1" table:style-name="ce11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12.48" table:style-name="ce11">
            <text:p>12,48</text:p>
          </table:table-cell>
          <table:table-cell office:value-type="float" office:value="6.2" table:style-name="ce11">
            <text:p>6,2</text:p>
          </table:table-cell>
          <table:table-cell office:value-type="float" office:value="6.2" table:style-name="ce13">
            <text:p>6,2</text:p>
          </table:table-cell>
          <table:table-cell office:value-type="float" office:value="6.2" table:style-name="ce13">
            <text:p>6,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 007 - poistenie do rezervného fondu</text:p>
          </table:table-cell>
          <table:table-cell table:style-name="ce6"/>
          <table:table-cell office:value-type="float" office:value="30.83" table:style-name="ce11">
            <text:p>30,83</text:p>
          </table:table-cell>
          <table:table-cell office:value-type="float" office:value="28.98" table:style-name="ce11">
            <text:p>28,98</text:p>
          </table:table-cell>
          <table:table-cell office:value-type="float" office:value="28.98" table:style-name="ce11">
            <text:p>28,98</text:p>
          </table:table-cell>
          <table:table-cell office:value-type="float" office:value="19.8" table:style-name="ce11">
            <text:p>19,8</text:p>
          </table:table-cell>
          <table:table-cell office:value-type="float" office:value="29.45" table:style-name="ce11">
            <text:p>29,45</text:p>
          </table:table-cell>
          <table:table-cell office:value-type="float" office:value="29.45" table:style-name="ce13">
            <text:p>29,45</text:p>
          </table:table-cell>
          <table:table-cell office:value-type="float" office:value="29.45" table:style-name="ce13">
            <text:p>29,4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4 -vedenie účtu CP</text:p>
          </table:table-cell>
          <table:table-cell table:style-name="ce6"/>
          <table:table-cell office:value-type="float" office:value="3.5" table:style-name="ce11">
            <text:p>3,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2 - poplatky v banke</text:p>
          </table:table-cell>
          <table:table-cell table:style-name="ce6"/>
          <table:table-cell office:value-type="float" office:value="616.71" table:style-name="ce11">
            <text:p>616,71</text:p>
          </table:table-cell>
          <table:table-cell office:value-type="float" office:value="550" table:style-name="ce11">
            <text:p>550</text:p>
          </table:table-cell>
          <table:table-cell office:value-type="float" office:value="600" table:style-name="ce11">
            <text:p>600</text:p>
          </table:table-cell>
          <table:table-cell office:value-type="float" office:value="595.02" table:style-name="ce11">
            <text:p>595,02</text:p>
          </table:table-cell>
          <table:table-cell office:value-type="float" office:value="650" table:style-name="ce11">
            <text:p>650</text:p>
          </table:table-cell>
          <table:table-cell office:value-type="float" office:value="650" table:style-name="ce13">
            <text:p>650</text:p>
          </table:table-cell>
          <table:table-cell office:value-type="float" office:value="650" table:style-name="ce13">
            <text:p>6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6 - prídel do SF</text:p>
          </table:table-cell>
          <table:table-cell table:style-name="ce6"/>
          <table:table-cell office:value-type="float" office:value="5.61" table:style-name="ce11">
            <text:p>5,61</text:p>
          </table:table-cell>
          <table:table-cell office:value-type="float" office:value="6.1" table:style-name="ce11">
            <text:p>6,1</text:p>
          </table:table-cell>
          <table:table-cell office:value-type="float" office:value="6.1" table:style-name="ce11">
            <text:p>6,1</text:p>
          </table:table-cell>
          <table:table-cell office:value-type="float" office:value="3" table:style-name="ce11">
            <text:p>3</text:p>
          </table:table-cell>
          <table:table-cell office:value-type="float" office:value="6.2" table:style-name="ce11">
            <text:p>6,2</text:p>
          </table:table-cell>
          <table:table-cell office:value-type="float" office:value="6.2" table:style-name="ce13">
            <text:p>6,2</text:p>
          </table:table-cell>
          <table:table-cell office:value-type="float" office:value="6.2" table:style-name="ce13">
            <text:p>6,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Daňová a rozpočtová politika spolu</text:p>
          </table:table-cell>
          <table:table-cell table:style-name="ce7"/>
          <table:table-cell office:value-type="float" office:value="1469.5599999999997" table:formula="of:=SUM([.C102:.C112])" table:style-name="ce8">
            <text:p>1469,56</text:p>
          </table:table-cell>
          <table:table-cell office:value-type="float" office:value="1349.6999999999998" table:formula="of:=SUM([.D102:.D112])" table:style-name="ce8">
            <text:p>1349,7</text:p>
          </table:table-cell>
          <table:table-cell office:value-type="float" office:value="1399.6999999999998" table:formula="of:=SUM([.E102:.E112])" table:style-name="ce8">
            <text:p>1399,7</text:p>
          </table:table-cell>
          <table:table-cell office:value-type="float" office:value="1135.05" table:formula="of:=SUM([.F102:.F112])" table:style-name="ce8">
            <text:p>1135,05</text:p>
          </table:table-cell>
          <table:table-cell office:value-type="float" office:value="1492.89" table:formula="of:=SUM([.G102:.G112])" table:style-name="ce8">
            <text:p>1492,89</text:p>
          </table:table-cell>
          <table:table-cell office:value-type="float" office:value="1492.89" table:style-name="ce9">
            <text:p>1492,89</text:p>
          </table:table-cell>
          <table:table-cell office:value-type="float" office:value="1492.89" table:style-name="ce9">
            <text:p>1492,89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table:style-name="ce17"/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36">
            <text:p>program 02 - INTERNÉ SLUŽBY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orogram 02 22 - systém vzdelávania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9 5 0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01 - školenia,kurzy, semináre a podobne</text:p>
          </table:table-cell>
          <table:table-cell table:style-name="ce6"/>
          <table:table-cell office:value-type="float" office:value="1385" table:style-name="ce11">
            <text:p>1385</text:p>
          </table:table-cell>
          <table:table-cell office:value-type="float" office:value="900" table:style-name="ce11">
            <text:p>900</text:p>
          </table:table-cell>
          <table:table-cell office:value-type="float" office:value="1800" table:style-name="ce11">
            <text:p>1800</text:p>
          </table:table-cell>
          <table:table-cell office:value-type="float" office:value="1730.5" table:style-name="ce11">
            <text:p>1730,5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13">
            <text:p>1800</text:p>
          </table:table-cell>
          <table:table-cell office:value-type="float" office:value="1800" table:style-name="ce13">
            <text:p>18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Systém vzdelávania spolu</text:p>
          </table:table-cell>
          <table:table-cell table:style-name="ce7"/>
          <table:table-cell office:value-type="float" office:value="1385" table:style-name="ce8">
            <text:p>1385</text:p>
          </table:table-cell>
          <table:table-cell office:value-type="float" office:value="900" table:formula="of:=SUM([.D118])" table:style-name="ce8">
            <text:p>900</text:p>
          </table:table-cell>
          <table:table-cell office:value-type="float" office:value="1800" table:formula="of:=SUM([.E118])" table:style-name="ce8">
            <text:p>1800</text:p>
          </table:table-cell>
          <table:table-cell office:value-type="float" office:value="1730.5" table:formula="of:=SUM([.F118])" table:style-name="ce8">
            <text:p>1730,5</text:p>
          </table:table-cell>
          <table:table-cell office:value-type="float" office:value="1800" table:style-name="ce8">
            <text:p>1800</text:p>
          </table:table-cell>
          <table:table-cell office:value-type="float" office:value="1800" table:style-name="ce9">
            <text:p>1800</text:p>
          </table:table-cell>
          <table:table-cell office:value-type="float" office:value="1800" table:style-name="ce9">
            <text:p>180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03 - SLUŽBY OBČANOM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3 31 - cintorínske služby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840 - DS</text:p>
          </table:table-cell>
          <table:table-cell table:style-name="ce21"/>
          <table:table-cell table:number-columns-repeated="4" table:style-name="ce20"/>
          <table:table-cell table:style-name="ce46"/>
          <table:table-cell table:number-columns-repeated="2" table:style-name="ce2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2 001 - elektrická energia</text:p>
          </table:table-cell>
          <table:table-cell table:style-name="ce6"/>
          <table:table-cell office:value-type="float" office:value="436.82" table:style-name="ce11">
            <text:p>436,82</text:p>
          </table:table-cell>
          <table:table-cell office:value-type="float" office:value="440" table:style-name="ce11">
            <text:p>440</text:p>
          </table:table-cell>
          <table:table-cell office:value-type="float" office:value="440" table:style-name="ce11">
            <text:p>440</text:p>
          </table:table-cell>
          <table:table-cell office:value-type="float" office:value="424.04" table:style-name="ce11">
            <text:p>424,04</text:p>
          </table:table-cell>
          <table:table-cell office:value-type="float" office:value="440" table:style-name="ce11">
            <text:p>440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style-name="ce13">
            <text:p>44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13.67" table:style-name="ce11">
            <text:p>13,6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100" table:style-name="ce11">
            <text:p>1100</text:p>
          </table:table-cell>
          <table:table-cell office:value-type="float" office:value="1100" table:style-name="ce13">
            <text:p>1100</text:p>
          </table:table-cell>
          <table:table-cell office:value-type="float" office:value="1100" table:style-name="ce13">
            <text:p>11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5 – poistné</text:p>
          </table:table-cell>
          <table:table-cell table:style-name="ce6"/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13 - softvér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05 - špeciálne služby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Cintorínske služby spolu</text:p>
          </table:table-cell>
          <table:table-cell table:style-name="ce7"/>
          <table:table-cell office:value-type="float" office:value="501.49" table:formula="of:=SUM([.C123:.C127])" table:style-name="ce8">
            <text:p>501,49</text:p>
          </table:table-cell>
          <table:table-cell office:value-type="float" office:value="521" table:formula="of:=SUM([.D123:.D127])" table:style-name="ce8">
            <text:p>521</text:p>
          </table:table-cell>
          <table:table-cell office:value-type="float" office:value="521" table:formula="of:=SUM([.E123:.E127])" table:style-name="ce8">
            <text:p>521</text:p>
          </table:table-cell>
          <table:table-cell office:value-type="float" office:value="493.04" table:formula="of:=SUM([.F123:.F127])" table:style-name="ce8">
            <text:p>493,04</text:p>
          </table:table-cell>
          <table:table-cell office:value-type="float" office:value="1696" table:formula="of:=SUM([.G123:.G127])" table:style-name="ce8">
            <text:p>1696</text:p>
          </table:table-cell>
          <table:table-cell office:value-type="float" office:value="1696" table:style-name="ce9">
            <text:p>1696</text:p>
          </table:table-cell>
          <table:table-cell office:value-type="float" office:value="1696" table:style-name="ce9">
            <text:p>1696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17">
            <text:p>podprogram 03 32 - Miestny rozhlas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08 3 0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6 - údržba</text:p>
          </table:table-cell>
          <table:table-cell table:style-name="ce6"/>
          <table:table-cell office:value-type="float" office:value="205.56" table:style-name="ce11">
            <text:p>205,56</text:p>
          </table:table-cell>
          <table:table-cell office:value-type="float" office:value="350" table:style-name="ce11">
            <text:p>350</text:p>
          </table:table-cell>
          <table:table-cell office:value-type="float" office:value="350" table:style-name="ce11">
            <text:p>350</text:p>
          </table:table-cell>
          <table:table-cell office:value-type="float" office:value="55.2" table:style-name="ce11">
            <text:p>55,2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35 - dane a poplatky</text:p>
          </table:table-cell>
          <table:table-cell table:style-name="ce6"/>
          <table:table-cell office:value-type="float" office:value="222.96" table:style-name="ce11">
            <text:p>222,96</text:p>
          </table:table-cell>
          <table:table-cell office:value-type="float" office:value="225" table:style-name="ce11">
            <text:p>225</text:p>
          </table:table-cell>
          <table:table-cell office:value-type="float" office:value="225" table:style-name="ce11">
            <text:p>225</text:p>
          </table:table-cell>
          <table:table-cell office:value-type="float" office:value="222.96" table:style-name="ce11">
            <text:p>222,96</text:p>
          </table:table-cell>
          <table:table-cell office:value-type="float" office:value="225" table:style-name="ce11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Miestny rozhlas spolu</text:p>
          </table:table-cell>
          <table:table-cell table:style-name="ce7"/>
          <table:table-cell office:value-type="float" office:value="428.52" table:formula="of:=SUM([.C131:.C132])" table:style-name="ce8">
            <text:p>428,52</text:p>
          </table:table-cell>
          <table:table-cell office:value-type="float" office:value="575" table:formula="of:=SUM([.D131:.D132])" table:style-name="ce8">
            <text:p>575</text:p>
          </table:table-cell>
          <table:table-cell office:value-type="float" office:value="575" table:formula="of:=SUM([.E131:.E132])" table:style-name="ce8">
            <text:p>575</text:p>
          </table:table-cell>
          <table:table-cell office:value-type="float" office:value="278.16000000000003" table:formula="of:=SUM([.F131:.F132])" table:style-name="ce8">
            <text:p>278,16</text:p>
          </table:table-cell>
          <table:table-cell office:value-type="float" office:value="425" table:formula="of:=SUM([.G131:.G132])" table:style-name="ce8">
            <text:p>425</text:p>
          </table:table-cell>
          <table:table-cell office:value-type="float" office:value="425" table:style-name="ce9">
            <text:p>425</text:p>
          </table:table-cell>
          <table:table-cell office:value-type="float" office:value="425" table:style-name="ce9">
            <text:p>425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04 - BEZPEČNOSŤ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04 41 - požiarna zbrojnica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45">
            <text:p>Od. 03 20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6"/>
          <table:table-cell office:value-type="float" office:value="171.92" table:style-name="ce11">
            <text:p>171,92</text:p>
          </table:table-cell>
          <table:table-cell office:value-type="float" office:value="240" table:style-name="ce11">
            <text:p>240</text:p>
          </table:table-cell>
          <table:table-cell office:value-type="float" office:value="240" table:style-name="ce11">
            <text:p>240</text:p>
          </table:table-cell>
          <table:table-cell office:value-type="float" office:value="168.17" table:style-name="ce11">
            <text:p>168,17</text:p>
          </table:table-cell>
          <table:table-cell office:value-type="float" office:value="180" table:style-name="ce11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5 – poistné</text:p>
          </table:table-cell>
          <table:table-cell table:style-name="ce6"/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Požiarna bezpečnosť spolu</text:p>
          </table:table-cell>
          <table:table-cell table:style-name="ce7"/>
          <table:table-cell office:value-type="float" office:value="222.92" table:formula="of:=SUM([.C137:.C139])" table:style-name="ce8">
            <text:p>222,92</text:p>
          </table:table-cell>
          <table:table-cell office:value-type="float" office:value="321" table:formula="of:=SUM([.D137:.D139])" table:style-name="ce8">
            <text:p>321</text:p>
          </table:table-cell>
          <table:table-cell office:value-type="float" office:value="321" table:formula="of:=SUM([.E137:.E139])" table:style-name="ce8">
            <text:p>321</text:p>
          </table:table-cell>
          <table:table-cell office:value-type="float" office:value="219.17" table:formula="of:=SUM([.F137:.F139])" table:style-name="ce8">
            <text:p>219,17</text:p>
          </table:table-cell>
          <table:table-cell office:value-type="float" office:value="261" table:formula="of:=SUM([.G137:.G139])" table:style-name="ce8">
            <text:p>261</text:p>
          </table:table-cell>
          <table:table-cell office:value-type="float" office:value="261" table:style-name="ce9">
            <text:p>261</text:p>
          </table:table-cell>
          <table:table-cell office:value-type="float" office:value="261" table:style-name="ce9">
            <text:p>261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05 - ODPADOVÉ HOSPODÁRSTVO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5 51 - zber a preprava odpadu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5 51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4 - nádoby</text:p>
          </table:table-cell>
          <table:table-cell table:style-name="ce6"/>
          <table:table-cell office:value-type="float" office:value="450" table:style-name="ce11">
            <text:p>450</text:p>
          </table:table-cell>
          <table:table-cell office:value-type="float" office:value="450" table:style-name="ce11">
            <text:p>450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1 - vrecia</text:p>
          </table:table-cell>
          <table:table-cell table:style-name="ce6"/>
          <table:table-cell office:value-type="float" office:value="405.84" table:style-name="ce11">
            <text:p>405,84</text:p>
          </table:table-cell>
          <table:table-cell office:value-type="float" office:value="350" table:style-name="ce11">
            <text:p>350</text:p>
          </table:table-cell>
          <table:table-cell office:value-type="float" office:value="450" table:style-name="ce11">
            <text:p>450</text:p>
          </table:table-cell>
          <table:table-cell office:value-type="float" office:value="361.2" table:style-name="ce11">
            <text:p>361,2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style-name="ce13">
            <text:p>4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04 - zber odpadu</text:p>
          </table:table-cell>
          <table:table-cell table:style-name="ce6"/>
          <table:table-cell office:value-type="float" office:value="6233.9" table:style-name="ce11">
            <text:p>6233,9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1">
            <text:p>6000</text:p>
          </table:table-cell>
          <table:table-cell office:value-type="float" office:value="5447.85" table:style-name="ce11">
            <text:p>5447,85</text:p>
          </table:table-cell>
          <table:table-cell office:value-type="float" office:value="6000" table:style-name="ce11">
            <text:p>6000</text:p>
          </table:table-cell>
          <table:table-cell office:value-type="float" office:value="6000" table:style-name="ce13">
            <text:p>6000</text:p>
          </table:table-cell>
          <table:table-cell office:value-type="float" office:value="6000" table:style-name="ce13">
            <text:p>60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5 52 - nakladanie s odpadmi</text:p>
          </table:table-cell>
          <table:table-cell table:style-name="ce17"/>
          <table:table-cell office:value-type="float" office:value="7089.74" table:formula="of:=SUM([.C144:.C146])" table:style-name="ce51">
            <text:p>7089,74</text:p>
          </table:table-cell>
          <table:table-cell office:value-type="float" office:value="6800" table:formula="of:=SUM([.D144:.D146])" table:style-name="ce51">
            <text:p>6800</text:p>
          </table:table-cell>
          <table:table-cell office:value-type="float" office:value="6800" table:formula="of:=SUM([.E144:.E146])" table:style-name="ce51">
            <text:p>6800</text:p>
          </table:table-cell>
          <table:table-cell office:value-type="float" office:value="5809.05" table:formula="of:=SUM([.F144:.F146])" table:style-name="ce51">
            <text:p>5809,05</text:p>
          </table:table-cell>
          <table:table-cell office:value-type="float" office:value="6550" table:formula="of:=SUM([.G144:.G146])" table:style-name="ce51">
            <text:p>6550</text:p>
          </table:table-cell>
          <table:table-cell office:value-type="float" office:value="6550" table:style-name="ce52">
            <text:p>6550</text:p>
          </table:table-cell>
          <table:table-cell office:value-type="float" office:value="6550" table:style-name="ce52">
            <text:p>655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21">
            <text:p>Od. 05 52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2 - poplatky za uloženie odpadu</text:p>
          </table:table-cell>
          <table:table-cell table:style-name="ce6"/>
          <table:table-cell office:value-type="float" office:value="5890.94" table:style-name="ce11">
            <text:p>5890,94</text:p>
          </table:table-cell>
          <table:table-cell office:value-type="float" office:value="5500" table:style-name="ce11">
            <text:p>5500</text:p>
          </table:table-cell>
          <table:table-cell office:value-type="float" office:value="5500" table:style-name="ce11">
            <text:p>5500</text:p>
          </table:table-cell>
          <table:table-cell office:value-type="float" office:value="4192.5600000000004" table:style-name="ce11">
            <text:p>4192,56</text:p>
          </table:table-cell>
          <table:table-cell office:value-type="float" office:value="5300" table:style-name="ce11">
            <text:p>5300</text:p>
          </table:table-cell>
          <table:table-cell office:value-type="float" office:value="5300" table:style-name="ce13">
            <text:p>5300</text:p>
          </table:table-cell>
          <table:table-cell office:value-type="float" office:value="5300" table:style-name="ce13">
            <text:p>53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dpadové hospodárstvo spolu</text:p>
          </table:table-cell>
          <table:table-cell table:style-name="ce7"/>
          <table:table-cell office:value-type="float" office:value="12980.68" table:formula="of:=SUM([.C147]+[.C149])" table:style-name="ce8">
            <text:p>12980,68</text:p>
          </table:table-cell>
          <table:table-cell office:value-type="float" office:value="12300" table:formula="of:=SUM([.D147]+[.D149])" table:style-name="ce8">
            <text:p>12300</text:p>
          </table:table-cell>
          <table:table-cell office:value-type="float" office:value="12300" table:formula="of:=SUM([.E147]+[.E149])" table:style-name="ce8">
            <text:p>12300</text:p>
          </table:table-cell>
          <table:table-cell office:value-type="float" office:value="10001.61" table:formula="of:=SUM([.F147]+[.F149])" table:style-name="ce8">
            <text:p>10001,61</text:p>
          </table:table-cell>
          <table:table-cell office:value-type="float" office:value="11850" table:formula="of:=SUM([.G147:.G149])" table:style-name="ce8">
            <text:p>11850</text:p>
          </table:table-cell>
          <table:table-cell office:value-type="float" office:value="11850" table:style-name="ce9">
            <text:p>11850</text:p>
          </table:table-cell>
          <table:table-cell office:value-type="float" office:value="11850" table:style-name="ce9">
            <text:p>1185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06 - KOMUNIKÁCIE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6 61 - oprava a údržba MK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4 5 1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všeobecný materiál</text:p>
          </table:table-cell>
          <table:table-cell table:style-name="ce6"/>
          <table:table-cell office:value-type="float" office:value="270.89999999999998" table:style-name="ce11">
            <text:p>270,9</text:p>
          </table:table-cell>
          <table:table-cell office:value-type="float" office:value="350" table:style-name="ce11">
            <text:p>350</text:p>
          </table:table-cell>
          <table:table-cell office:value-type="float" office:value="350" table:style-name="ce11">
            <text:p>350</text:p>
          </table:table-cell>
          <table:table-cell office:value-type="float" office:value="274.8" table:style-name="ce11">
            <text:p>274,8</text:p>
          </table:table-cell>
          <table:table-cell office:value-type="float" office:value="300" table:style-name="ce11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6 - rutinná a štandardná údržba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000" table:style-name="ce11">
            <text:p>1000</text:p>
          </table:table-cell>
          <table:table-cell office:value-type="float" office:value="1000" table:style-name="ce11">
            <text:p>1000</text:p>
          </table:table-cell>
          <table:table-cell office:value-type="float" office:value="812.45" table:style-name="ce11">
            <text:p>812,45</text:p>
          </table:table-cell>
          <table:table-cell office:value-type="float" office:value="1000" table:style-name="ce11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MK spolu</text:p>
          </table:table-cell>
          <table:table-cell table:style-name="ce7"/>
          <table:table-cell office:value-type="float" office:value="270.89999999999998" table:formula="of:=SUM([.C154:.C155])" table:style-name="ce8">
            <text:p>270,9</text:p>
          </table:table-cell>
          <table:table-cell office:value-type="float" office:value="1350" table:formula="of:=SUM([.D154:.D155])" table:style-name="ce8">
            <text:p>1350</text:p>
          </table:table-cell>
          <table:table-cell office:value-type="float" office:value="1350" table:formula="of:=SUM([.E154:.E155])" table:style-name="ce8">
            <text:p>1350</text:p>
          </table:table-cell>
          <table:table-cell office:value-type="float" office:value="1087.25" table:formula="of:=SUM([.F154:.F155])" table:style-name="ce8">
            <text:p>1087,25</text:p>
          </table:table-cell>
          <table:table-cell office:value-type="float" office:value="1300" table:formula="of:=SUM([.G154:.G155])" table:style-name="ce8">
            <text:p>1300</text:p>
          </table:table-cell>
          <table:table-cell office:value-type="float" office:value="1300" table:style-name="ce9">
            <text:p>1300</text:p>
          </table:table-cell>
          <table:table-cell office:value-type="float" office:value="1300" table:style-name="ce9">
            <text:p>130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table:number-columns-repeated="2" table:style-name="ce7"/>
          <table:table-cell table:number-columns-repeated="4" table:style-name="ce8"/>
          <table:table-cell table:style-name="ce11"/>
          <table:table-cell table:number-columns-repeated="2" table:style-name="ce9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36">
            <text:p>program 07 – VZDELÁVANIE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9 1 1 1, 09 6 0 1 – materská škola a školská j.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11 - tar. a <text:s/>zákl. platy</text:p>
          </table:table-cell>
          <table:table-cell table:style-name="ce1"/>
          <table:table-cell office:value-type="float" office:value="30089.1" table:style-name="ce53">
            <text:p>30089,1</text:p>
          </table:table-cell>
          <table:table-cell office:value-type="float" office:value="28000" table:style-name="ce11">
            <text:p>28000</text:p>
          </table:table-cell>
          <table:table-cell office:value-type="float" office:value="32500" table:style-name="ce11">
            <text:p>32500</text:p>
          </table:table-cell>
          <table:table-cell office:value-type="float" office:value="25640.16" table:style-name="ce11">
            <text:p>25640,16</text:p>
          </table:table-cell>
          <table:table-cell office:value-type="float" office:value="33600" table:style-name="ce11">
            <text:p>33600</text:p>
          </table:table-cell>
          <table:table-cell office:value-type="float" office:value="33600" table:style-name="ce13">
            <text:p>33600</text:p>
          </table:table-cell>
          <table:table-cell office:value-type="float" office:value="33600" table:style-name="ce13">
            <text:p>336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621, 623 - odvody do ZP</text:p>
          </table:table-cell>
          <table:table-cell table:style-name="ce7"/>
          <table:table-cell office:value-type="float" office:value="3030.8" table:style-name="ce11">
            <text:p>3030,8</text:p>
          </table:table-cell>
          <table:table-cell office:value-type="float" office:value="2800" table:style-name="ce11">
            <text:p>2800</text:p>
          </table:table-cell>
          <table:table-cell office:value-type="float" office:value="3220" table:style-name="ce11">
            <text:p>3220</text:p>
          </table:table-cell>
          <table:table-cell office:value-type="float" office:value="2123.92" table:style-name="ce11">
            <text:p>2123,92</text:p>
          </table:table-cell>
          <table:table-cell office:value-type="float" office:value="3360" table:style-name="ce11">
            <text:p>3360</text:p>
          </table:table-cell>
          <table:table-cell office:value-type="float" office:value="3360" table:style-name="ce13">
            <text:p>3360</text:p>
          </table:table-cell>
          <table:table-cell office:value-type="float" office:value="3360" table:style-name="ce13">
            <text:p>33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25- odvody do soc. poisťovne</text:p>
          </table:table-cell>
          <table:table-cell table:style-name="ce7"/>
          <table:table-cell office:value-type="float" office:value="7683.13" table:style-name="ce11">
            <text:p>7683,13</text:p>
          </table:table-cell>
          <table:table-cell office:value-type="float" office:value="6986" table:style-name="ce11">
            <text:p>6986</text:p>
          </table:table-cell>
          <table:table-cell office:value-type="float" office:value="8060" table:style-name="ce11">
            <text:p>8060</text:p>
          </table:table-cell>
          <table:table-cell office:value-type="float" office:value="6395.83" table:style-name="ce11">
            <text:p>6395,83</text:p>
          </table:table-cell>
          <table:table-cell office:value-type="float" office:value="8381" table:style-name="ce11">
            <text:p>8381</text:p>
          </table:table-cell>
          <table:table-cell office:value-type="float" office:value="8381" table:style-name="ce13">
            <text:p>8381</text:p>
          </table:table-cell>
          <table:table-cell office:value-type="float" office:value="8381" table:style-name="ce13">
            <text:p>83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1 001 - cestovné náhrady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.98" table:style-name="ce11">
            <text:p>2,9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7"/>
          <table:table-cell office:value-type="float" office:value="3309.12" table:style-name="ce11">
            <text:p>3309,12</text:p>
          </table:table-cell>
          <table:table-cell office:value-type="float" office:value="3600" table:style-name="ce11">
            <text:p>3600</text:p>
          </table:table-cell>
          <table:table-cell office:value-type="float" office:value="3600" table:style-name="ce11">
            <text:p>3600</text:p>
          </table:table-cell>
          <table:table-cell office:value-type="float" office:value="3349.24" table:style-name="ce11">
            <text:p>3349,24</text:p>
          </table:table-cell>
          <table:table-cell office:value-type="float" office:value="3600" table:style-name="ce11">
            <text:p>3600</text:p>
          </table:table-cell>
          <table:table-cell office:value-type="float" office:value="3600" table:style-name="ce13">
            <text:p>3600</text:p>
          </table:table-cell>
          <table:table-cell office:value-type="float" office:value="3600" table:style-name="ce13">
            <text:p>36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2 003 - poštovné a telekomunikačné služby</text:p>
          </table:table-cell>
          <table:table-cell table:style-name="ce7"/>
          <table:table-cell office:value-type="float" office:value="160.16999999999999" table:style-name="ce11">
            <text:p>160,17</text:p>
          </table:table-cell>
          <table:table-cell office:value-type="float" office:value="200" table:style-name="ce11">
            <text:p>200</text:p>
          </table:table-cell>
          <table:table-cell office:value-type="float" office:value="197" table:style-name="ce11">
            <text:p>197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1 – interiérové vybavenie</text:p>
          </table:table-cell>
          <table:table-cell table:style-name="ce7"/>
          <table:table-cell office:value-type="float" office:value="173" table:style-name="ce11">
            <text:p>173</text:p>
          </table:table-cell>
          <table:table-cell office:value-type="float" office:value="1500" table:style-name="ce11">
            <text:p>1500</text:p>
          </table:table-cell>
          <table:table-cell office:value-type="float" office:value="1300" table:style-name="ce11">
            <text:p>1300</text:p>
          </table:table-cell>
          <table:table-cell office:value-type="float" office:value="1012.99" table:style-name="ce11">
            <text:p>1012,99</text:p>
          </table:table-cell>
          <table:table-cell office:value-type="float" office:value="2000" table:style-name="ce11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4 - prevádzkové stroje, prístroje a zariadenia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" table:style-name="ce11">
            <text:p>109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7"/>
          <table:table-cell office:value-type="float" office:value="1267.96" table:style-name="ce11">
            <text:p>1267,96</text:p>
          </table:table-cell>
          <table:table-cell office:value-type="float" office:value="1000" table:style-name="ce11">
            <text:p>1000</text:p>
          </table:table-cell>
          <table:table-cell office:value-type="float" office:value="1000" table:style-name="ce11">
            <text:p>1000</text:p>
          </table:table-cell>
          <table:table-cell office:value-type="float" office:value="784.94" table:style-name="ce11">
            <text:p>784,94</text:p>
          </table:table-cell>
          <table:table-cell office:value-type="float" office:value="900" table:style-name="ce11">
            <text:p>900</text:p>
          </table:table-cell>
          <table:table-cell office:value-type="float" office:value="900" table:style-name="ce13">
            <text:p>900</text:p>
          </table:table-cell>
          <table:table-cell office:value-type="float" office:value="900" table:style-name="ce13">
            <text:p>9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09 - knihy, časopisy</text:p>
          </table:table-cell>
          <table:table-cell table:style-name="ce7"/>
          <table:table-cell office:value-type="float" office:value="43.45" table:style-name="ce11">
            <text:p>43,45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27.63" table:style-name="ce11">
            <text:p>27,63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10 - pracovné odevy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3 013 - softwer a licencie</text:p>
          </table:table-cell>
          <table:table-cell table:style-name="ce7"/>
          <table:table-cell office:value-type="float" office:value="479" table:style-name="ce11">
            <text:p>479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39.24" table:style-name="ce11">
            <text:p>39,24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04 - všeobecné služby</text:p>
          </table:table-cell>
          <table:table-cell table:style-name="ce7"/>
          <table:table-cell office:value-type="float" office:value="1413.2" table:style-name="ce11">
            <text:p>1413,2</text:p>
          </table:table-cell>
          <table:table-cell office:value-type="float" office:value="500" table:style-name="ce11">
            <text:p>500</text:p>
          </table:table-cell>
          <table:table-cell office:value-type="float" office:value="391" table:style-name="ce11">
            <text:p>391</text:p>
          </table:table-cell>
          <table:table-cell office:value-type="float" office:value="89.55" table:style-name="ce11">
            <text:p>89,55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05 - špeciálne služby</text:p>
          </table:table-cell>
          <table:table-cell table:style-name="ce7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5 - poistné</text:p>
          </table:table-cell>
          <table:table-cell table:style-name="ce7"/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16 - prídel do SF</text:p>
          </table:table-cell>
          <table:table-cell table:style-name="ce7"/>
          <table:table-cell office:value-type="float" office:value="248.67" table:style-name="ce11">
            <text:p>248,67</text:p>
          </table:table-cell>
          <table:table-cell office:value-type="float" office:value="280" table:style-name="ce11">
            <text:p>280</text:p>
          </table:table-cell>
          <table:table-cell office:value-type="float" office:value="280" table:style-name="ce11">
            <text:p>280</text:p>
          </table:table-cell>
          <table:table-cell office:value-type="float" office:value="203.64" table:style-name="ce11">
            <text:p>203,64</text:p>
          </table:table-cell>
          <table:table-cell office:value-type="float" office:value="336" table:style-name="ce11">
            <text:p>336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style-name="ce13">
            <text:p>3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637 027 - odmeny na dohody</text:p>
          </table:table-cell>
          <table:table-cell table:style-name="ce7"/>
          <table:table-cell office:value-type="float" office:value="846.5" table:style-name="ce11">
            <text:p>846,5</text:p>
          </table:table-cell>
          <table:table-cell office:value-type="float" office:value="1020" table:style-name="ce11">
            <text:p>10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/>642 – bežné transfery obci – nem. dávky</text:p>
          </table:table-cell>
          <table:table-cell table:style-name="ce7"/>
          <table:table-cell office:value-type="float" office:value="141.37" table:style-name="ce11">
            <text:p>141,37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119.4" table:style-name="ce11">
            <text:p>119,4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48960.469999999994" table:formula="of:=SUM([.C160:.C177])" table:style-name="ce8">
            <text:p>48960,47</text:p>
          </table:table-cell>
          <table:table-cell office:value-type="float" office:value="46471" table:formula="of:=SUM([.D160:.D177])" table:style-name="ce8">
            <text:p>46471</text:p>
          </table:table-cell>
          <table:table-cell office:value-type="float" office:value="51245" table:formula="of:=SUM([.E160:.E177])" table:style-name="ce8">
            <text:p>51245</text:p>
          </table:table-cell>
          <table:table-cell office:value-type="float" office:value="40068.520000000004" table:formula="of:=SUM([.F160:.F177])" table:style-name="ce8">
            <text:p>40068,52</text:p>
          </table:table-cell>
          <table:table-cell office:value-type="float" office:value="54885" table:formula="of:=SUM([.G160:.G177])" table:style-name="ce8">
            <text:p>54885</text:p>
          </table:table-cell>
          <table:table-cell office:value-type="float" office:value="54885" table:style-name="ce9">
            <text:p>54885</text:p>
          </table:table-cell>
          <table:table-cell office:value-type="float" office:value="54885" table:style-name="ce9">
            <text:p>54885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09 - KULTÚRA</text:p>
          </table:table-cell>
          <table:table-cell table:style-name="ce48"/>
          <table:table-cell table:number-columns-repeated="5" table:style-name="ce49"/>
          <table:table-cell table:number-columns-repeated="2" table:style-name="ce5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09 91 - kultúrny dom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- 08 2 0 9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6"/>
          <table:table-cell office:value-type="float" office:value="1784.12" table:style-name="ce11">
            <text:p>1784,12</text:p>
          </table:table-cell>
          <table:table-cell office:value-type="float" office:value="2600" table:style-name="ce11">
            <text:p>2600</text:p>
          </table:table-cell>
          <table:table-cell office:value-type="float" office:value="2600" table:style-name="ce11">
            <text:p>2600</text:p>
          </table:table-cell>
          <table:table-cell office:value-type="float" office:value="1922.96" table:style-name="ce11">
            <text:p>1922,96</text:p>
          </table:table-cell>
          <table:table-cell office:value-type="float" office:value="2400" table:style-name="ce11">
            <text:p>2400</text:p>
          </table:table-cell>
          <table:table-cell office:value-type="float" office:value="2400" table:style-name="ce13">
            <text:p>2400</text:p>
          </table:table-cell>
          <table:table-cell office:value-type="float" office:value="2400" table:style-name="ce13">
            <text:p>24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1 – interiérové vybavenie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500" table:style-name="ce11">
            <text:p>50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193.15" table:style-name="ce11">
            <text:p>193,15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121.6" table:style-name="ce11">
            <text:p>121,6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04 - všeobecné služby</text:p>
          </table:table-cell>
          <table:table-cell table:style-name="ce6"/>
          <table:table-cell office:value-type="float" office:value="54.28" table:style-name="ce11">
            <text:p>54,28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4 - údržba prevádzky strojov<text:s/>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5 - poistné</text:p>
          </table:table-cell>
          <table:table-cell table:style-name="ce6"/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2201.5500000000002" table:formula="of:=SUM([.C182:.C187])" table:style-name="ce8">
            <text:p>2201,55</text:p>
          </table:table-cell>
          <table:table-cell office:value-type="float" office:value="3570" table:formula="of:=SUM([.D182:.D187])" table:style-name="ce8">
            <text:p>3570</text:p>
          </table:table-cell>
          <table:table-cell office:value-type="float" office:value="3120" table:formula="of:=SUM([.E182:.E187])" table:style-name="ce8">
            <text:p>3120</text:p>
          </table:table-cell>
          <table:table-cell office:value-type="float" office:value="2214.56" table:formula="of:=SUM([.F182:.F187])" table:style-name="ce8">
            <text:p>2214,56</text:p>
          </table:table-cell>
          <table:table-cell office:value-type="float" office:value="3100" table:formula="of:=SUM([.G182:.G187])" table:style-name="ce8">
            <text:p>3100</text:p>
          </table:table-cell>
          <table:table-cell office:value-type="float" office:value="3100" table:style-name="ce9">
            <text:p>3100</text:p>
          </table:table-cell>
          <table:table-cell office:value-type="float" office:value="3100" table:style-name="ce9">
            <text:p>310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17">
            <text:p>podprogram 09 92 - obecná knižnica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08 2 0 5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25- odvody do soc. poisťovne</text:p>
          </table:table-cell>
          <table:table-cell table:style-name="ce45"/>
          <table:table-cell office:value-type="float" office:value="52.41" table:style-name="ce11">
            <text:p>52,41</text:p>
          </table:table-cell>
          <table:table-cell office:value-type="float" office:value="53.7" table:style-name="ce11">
            <text:p>53,7</text:p>
          </table:table-cell>
          <table:table-cell office:value-type="float" office:value="53.7" table:style-name="ce11">
            <text:p>53,7</text:p>
          </table:table-cell>
          <table:table-cell office:value-type="float" office:value="37.74" table:style-name="ce11">
            <text:p>37,74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45"/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9 - knihy</text:p>
          </table:table-cell>
          <table:table-cell table:style-name="ce6"/>
          <table:table-cell office:value-type="float" office:value="139.25" table:style-name="ce11">
            <text:p>139,2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6.6" table:style-name="ce11">
            <text:p>6,6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27 - odmeny na dohodu</text:p>
          </table:table-cell>
          <table:table-cell table:style-name="ce6"/>
          <table:table-cell office:value-type="float" office:value="268.8" table:style-name="ce11">
            <text:p>268,8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193.6" table:style-name="ce11">
            <text:p>193,6</text:p>
          </table:table-cell>
          <table:table-cell office:value-type="float" office:value="230" table:style-name="ce11">
            <text:p>230</text:p>
          </table:table-cell>
          <table:table-cell office:value-type="float" office:value="230" table:style-name="ce13">
            <text:p>230</text:p>
          </table:table-cell>
          <table:table-cell office:value-type="float" office:value="230" table:style-name="ce13">
            <text:p>23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460.46000000000004" table:formula="of:=SUM([.C191:.C194])" table:style-name="ce8">
            <text:p>460,46</text:p>
          </table:table-cell>
          <table:table-cell office:value-type="float" office:value="419.7" table:formula="of:=SUM([.D191:.D194])" table:style-name="ce8">
            <text:p>419,7</text:p>
          </table:table-cell>
          <table:table-cell office:value-type="float" office:value="419.7" table:formula="of:=SUM([.E191:.E194])" table:style-name="ce8">
            <text:p>419,7</text:p>
          </table:table-cell>
          <table:table-cell office:value-type="float" office:value="240.49" table:formula="of:=SUM([.F191:.F194])" table:style-name="ce8">
            <text:p>240,49</text:p>
          </table:table-cell>
          <table:table-cell office:value-type="float" office:value="374" table:formula="of:=SUM([.G191:.G194])" table:style-name="ce8">
            <text:p>374</text:p>
          </table:table-cell>
          <table:table-cell office:value-type="float" office:value="374" table:style-name="ce9">
            <text:p>374</text:p>
          </table:table-cell>
          <table:table-cell office:value-type="float" office:value="374" table:style-name="ce9">
            <text:p>374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21">
            <text:p>Podprogram 08 1 0 – šport TJ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6"/>
          <table:table-cell office:value-type="float" office:value="928.94" table:style-name="ce11">
            <text:p>928,94</text:p>
          </table:table-cell>
          <table:table-cell office:value-type="float" office:value="1600" table:style-name="ce11">
            <text:p>1600</text:p>
          </table:table-cell>
          <table:table-cell office:value-type="float" office:value="1562" table:style-name="ce11">
            <text:p>1562</text:p>
          </table:table-cell>
          <table:table-cell office:value-type="float" office:value="612.98" table:style-name="ce11">
            <text:p>612,98</text:p>
          </table:table-cell>
          <table:table-cell office:value-type="float" office:value="800" table:style-name="ce11">
            <text:p>800</text:p>
          </table:table-cell>
          <table:table-cell office:value-type="float" office:value="800" table:style-name="ce13">
            <text:p>800</text:p>
          </table:table-cell>
          <table:table-cell office:value-type="float" office:value="800" table:style-name="ce13">
            <text:p>8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7.8" table:style-name="ce11">
            <text:p>7,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15 - palivá ako zdroj energie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15 - poistné</text:p>
          </table:table-cell>
          <table:table-cell table:style-name="ce6"/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é výdavky</text:p>
          </table:table-cell>
          <table:table-cell table:style-name="ce7"/>
          <table:table-cell office:value-type="float" office:value="988.74" table:formula="of:=SUM([.C197:.C200])" table:style-name="ce8">
            <text:p>988,74</text:p>
          </table:table-cell>
          <table:table-cell office:value-type="float" office:value="1688" table:formula="of:=SUM([.D197:.D200])" table:style-name="ce8">
            <text:p>1688</text:p>
          </table:table-cell>
          <table:table-cell office:value-type="float" office:value="1650" table:formula="of:=SUM([.E197:.E200])" table:style-name="ce8">
            <text:p>1650</text:p>
          </table:table-cell>
          <table:table-cell office:value-type="float" office:value="664.98" table:formula="of:=SUM([.F197:.F200])" table:style-name="ce8">
            <text:p>664,98</text:p>
          </table:table-cell>
          <table:table-cell office:value-type="float" office:value="872" table:formula="of:=SUM([.G197:.G200])" table:style-name="ce8">
            <text:p>872</text:p>
          </table:table-cell>
          <table:table-cell office:value-type="float" office:value="872" table:style-name="ce9">
            <text:p>872</text:p>
          </table:table-cell>
          <table:table-cell office:value-type="float" office:value="872" table:style-name="ce9">
            <text:p>872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7">
            <text:p>Kapitálové výdavky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0" table:style-name="ce8">
            <text:p>990</text:p>
          </table:table-cell>
          <table:table-cell office:value-type="float" office:value="990" table:style-name="ce8">
            <text:p>9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1977.48" table:formula="of:=SUM([.C197:.C202])" table:style-name="ce8">
            <text:p>1977,48</text:p>
          </table:table-cell>
          <table:table-cell office:value-type="float" office:value="3376" table:formula="of:=SUM([.D197:.D202])" table:style-name="ce8">
            <text:p>3376</text:p>
          </table:table-cell>
          <table:table-cell office:value-type="float" office:value="4290" table:formula="of:=SUM([.E197:.E202])" table:style-name="ce8">
            <text:p>4290</text:p>
          </table:table-cell>
          <table:table-cell office:value-type="float" office:value="2319.96" table:formula="of:=SUM([.F197:.F202])" table:style-name="ce8">
            <text:p>2319,96</text:p>
          </table:table-cell>
          <table:table-cell office:value-type="float" office:value="872" table:formula="of:=SUM([.G201:.G202])" table:style-name="ce8">
            <text:p>872</text:p>
          </table:table-cell>
          <table:table-cell office:value-type="float" office:value="872" table:style-name="ce9">
            <text:p>872</text:p>
          </table:table-cell>
          <table:table-cell office:value-type="float" office:value="872" table:style-name="ce9">
            <text:p>872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10 - PROSTREDIE PRE ŽIVOT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17">
            <text:p>podprogram 10 11 - verejná zeleň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06 2 0 - zeleň</text:p>
          </table:table-cell>
          <table:table-cell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6 - rutinná a štandardná údržba – NDS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45632.2" table:style-name="ce11">
            <text:p>45632,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7"/>
          <table:table-cell office:value-type="float" office:value="299.39999999999998" table:style-name="ce11">
            <text:p>299,4</text:p>
          </table:table-cell>
          <table:table-cell office:value-type="float" office:value="250" table:style-name="ce11">
            <text:p>250</text:p>
          </table:table-cell>
          <table:table-cell office:value-type="float" office:value="500" table:style-name="ce11">
            <text:p>500</text:p>
          </table:table-cell>
          <table:table-cell office:value-type="float" office:value="488.6" table:style-name="ce11">
            <text:p>488,6</text:p>
          </table:table-cell>
          <table:table-cell office:value-type="float" office:value="500" table:style-name="ce11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15 - palivá ako zdroj energie</text:p>
          </table:table-cell>
          <table:table-cell table:style-name="ce6"/>
          <table:table-cell office:value-type="float" office:value="702.26" table:style-name="ce11">
            <text:p>702,26</text:p>
          </table:table-cell>
          <table:table-cell office:value-type="float" office:value="900" table:style-name="ce11">
            <text:p>900</text:p>
          </table:table-cell>
          <table:table-cell office:value-type="float" office:value="650" table:style-name="ce11">
            <text:p>650</text:p>
          </table:table-cell>
          <table:table-cell office:value-type="float" office:value="533.42999999999995" table:style-name="ce11">
            <text:p>533,43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style-name="ce13">
            <text:p>6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5 - údržba strojov</text:p>
          </table:table-cell>
          <table:table-cell table:style-name="ce6"/>
          <table:table-cell office:value-type="float" office:value="669.21" table:style-name="ce11">
            <text:p>669,21</text:p>
          </table:table-cell>
          <table:table-cell office:value-type="float" office:value="300" table:style-name="ce11">
            <text:p>3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7 004 - všeobecné služby – oš. stromov</text:p>
          </table:table-cell>
          <table:table-cell table:style-name="ce6"/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text:s/></text:p>
          </table:table-cell>
          <table:table-cell table:style-name="ce7"/>
          <table:table-cell office:value-type="float" office:value="1920.87" table:formula="of:=SUM([.C207:.C211])" table:style-name="ce8">
            <text:p>1920,87</text:p>
          </table:table-cell>
          <table:table-cell office:value-type="float" office:value="1450" table:style-name="ce8">
            <text:p>1450</text:p>
          </table:table-cell>
          <table:table-cell office:value-type="float" office:value="1350" table:formula="of:=SUM([.E207:.E211])" table:style-name="ce8">
            <text:p>1350</text:p>
          </table:table-cell>
          <table:table-cell office:value-type="float" office:value="1022.03" table:style-name="ce8">
            <text:p>1022,03</text:p>
          </table:table-cell>
          <table:table-cell office:value-type="float" office:value="1300" table:formula="of:=SUM([.G207:.G211])" table:style-name="ce8">
            <text:p>1300</text:p>
          </table:table-cell>
          <table:table-cell office:value-type="float" office:value="1300" table:style-name="ce9">
            <text:p>1300</text:p>
          </table:table-cell>
          <table:table-cell office:value-type="float" office:value="1300" table:style-name="ce9">
            <text:p>130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office:value-type="string" table:style-name="ce21">
            <text:p>od.06 4 0 – verejné osvetlenie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2 001 - energie</text:p>
          </table:table-cell>
          <table:table-cell table:style-name="ce6"/>
          <table:table-cell office:value-type="float" office:value="3340.37" table:style-name="ce11">
            <text:p>3340,37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1">
            <text:p>3800</text:p>
          </table:table-cell>
          <table:table-cell office:value-type="float" office:value="2909.27" table:style-name="ce11">
            <text:p>2909,27</text:p>
          </table:table-cell>
          <table:table-cell office:value-type="float" office:value="3800" table:style-name="ce11">
            <text:p>3800</text:p>
          </table:table-cell>
          <table:table-cell office:value-type="float" office:value="3800" table:style-name="ce13">
            <text:p>3800</text:p>
          </table:table-cell>
          <table:table-cell office:value-type="float" office:value="3800" table:style-name="ce13">
            <text:p>38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3 006 - všeobecný materiál</text:p>
          </table:table-cell>
          <table:table-cell table:style-name="ce6"/>
          <table:table-cell office:value-type="float" office:value="95.26" table:style-name="ce11">
            <text:p>95,26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635 006 - údržba a oprava</text:p>
          </table:table-cell>
          <table:table-cell table:style-name="ce6"/>
          <table:table-cell office:value-type="float" office:value="511.86" table:style-name="ce11">
            <text:p>511,86</text:p>
          </table:table-cell>
          <table:table-cell office:value-type="float" office:value="700" table:style-name="ce11">
            <text:p>700</text:p>
          </table:table-cell>
          <table:table-cell office:value-type="float" office:value="700" table:style-name="ce11">
            <text:p>700</text:p>
          </table:table-cell>
          <table:table-cell office:value-type="float" office:value="485.05" table:style-name="ce11">
            <text:p>485,05</text:p>
          </table:table-cell>
          <table:table-cell office:value-type="float" office:value="600" table:style-name="ce11">
            <text:p>600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style-name="ce13">
            <text:p>60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3947.4900000000002" table:formula="of:=SUM([.C214:.C216])" table:style-name="ce8">
            <text:p>3947,49</text:p>
          </table:table-cell>
          <table:table-cell office:value-type="float" office:value="4600" table:formula="of:=SUM([.D214:.D216])" table:style-name="ce8">
            <text:p>4600</text:p>
          </table:table-cell>
          <table:table-cell office:value-type="float" office:value="4600" table:formula="of:=SUM([.E214:.E216])" table:style-name="ce8">
            <text:p>4600</text:p>
          </table:table-cell>
          <table:table-cell office:value-type="float" office:value="3394.32" table:formula="of:=SUM([.F214:.F216])" table:style-name="ce8">
            <text:p>3394,32</text:p>
          </table:table-cell>
          <table:table-cell office:value-type="float" office:value="4450" table:formula="of:=SUM([.G214:.G216])" table:style-name="ce8">
            <text:p>4450</text:p>
          </table:table-cell>
          <table:table-cell office:value-type="float" office:value="4450" table:style-name="ce9">
            <text:p>4450</text:p>
          </table:table-cell>
          <table:table-cell office:value-type="float" office:value="4450" table:style-name="ce9">
            <text:p>445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3">
          <table:table-cell office:value-type="string" table:style-name="ce36">
            <text:p>program 11 - SOCIÁLNE SLUŽBY</text:p>
          </table:table-cell>
          <table:table-cell table:style-name="ce42"/>
          <table:table-cell table:number-columns-repeated="5" table:style-name="ce43"/>
          <table:table-cell table:number-columns-repeated="2" table:style-name="ce44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1">
            <text:p>od. 10 7 0</text:p>
          </table:table-cell>
          <table:table-cell table:style-name="ce45"/>
          <table:table-cell table:number-columns-repeated="5" table:style-name="ce46"/>
          <table:table-cell table:number-columns-repeated="2" table:style-name="ce47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Jednota dôchodci</text:p>
          </table:table-cell>
          <table:table-cell table:style-name="ce6"/>
          <table:table-cell office:value-type="float" office:value="1000" table:style-name="ce11">
            <text:p>1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SPOLU</text:p>
          </table:table-cell>
          <table:table-cell table:style-name="ce7"/>
          <table:table-cell office:value-type="float" office:value="1000" table:style-name="ce8">
            <text:p>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24"/>
          <table:table-cell table:number-columns-repeated="15360" table:style-name="ce25"/>
        </table:table-row>
        <table:table-row table:style-name="ro2">
          <table:table-cell table:number-columns-repeated="2" table:style-name="ce6"/>
          <table:table-cell table:number-columns-repeated="5" table:style-name="ce11"/>
          <table:table-cell table:number-columns-repeated="2" table:style-name="ce13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Ý ROZPOČET VÝDAVKOV – výdavky obce</text:p>
          </table:table-cell>
          <table:table-cell table:style-name="ce6"/>
          <table:table-cell office:value-type="float" office:value="161395.35" table:style-name="ce8">
            <text:p>161395,35</text:p>
          </table:table-cell>
          <table:table-cell office:value-type="float" office:value="197731.8" table:style-name="ce8">
            <text:p>197731,8</text:p>
          </table:table-cell>
          <table:table-cell office:value-type="float" office:value="165763.6" table:style-name="ce8">
            <text:p>165763,6</text:p>
          </table:table-cell>
          <table:table-cell office:value-type="float" office:value="132324.06" table:style-name="ce8">
            <text:p>132324,06</text:p>
          </table:table-cell>
          <table:table-cell office:value-type="float" office:value="171037.89" table:style-name="ce8">
            <text:p>171037,89</text:p>
          </table:table-cell>
          <table:table-cell office:value-type="float" office:value="171037.89" table:style-name="ce9">
            <text:p>171037,89</text:p>
          </table:table-cell>
          <table:table-cell office:value-type="float" office:value="171037.89" table:style-name="ce9">
            <text:p>171037,89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Výdavky ŠR</text:p>
          </table:table-cell>
          <table:table-cell table:style-name="ce6"/>
          <table:table-cell office:value-type="float" office:value="11927.11" table:style-name="ce8">
            <text:p>11927,11</text:p>
          </table:table-cell>
          <table:table-cell office:value-type="float" office:value="5546.4" table:style-name="ce8">
            <text:p>5546,4</text:p>
          </table:table-cell>
          <table:table-cell office:value-type="float" office:value="5546.4" table:style-name="ce8">
            <text:p>5546,4</text:p>
          </table:table-cell>
          <table:table-cell office:value-type="float" office:value="2929.16" table:style-name="ce8">
            <text:p>2929,16</text:p>
          </table:table-cell>
          <table:table-cell office:value-type="float" office:value="5946.4" table:style-name="ce8">
            <text:p>5946,4</text:p>
          </table:table-cell>
          <table:table-cell office:value-type="float" office:value="5946.4" table:style-name="ce9">
            <text:p>5946,4</text:p>
          </table:table-cell>
          <table:table-cell office:value-type="float" office:value="5946.4" table:style-name="ce9">
            <text:p>5946,4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7">
            <text:p>Transfer z Európskeho sociálneho fondu: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3.01" table:style-name="ce8">
            <text:p>2763,01</text:p>
          </table:table-cell>
          <table:table-cell office:value-type="float" office:value="1860.89" table:style-name="ce8">
            <text:p>1860,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rec. Fond</text:p>
          </table:table-cell>
          <table:table-cell table:style-name="ce6"/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podnikateľská činnosť – vodovod</text:p>
          </table:table-cell>
          <table:table-cell table:style-name="ce6"/>
          <table:table-cell office:value-type="float" office:value="9028.7099999999991" table:style-name="ce8">
            <text:p>9028,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21.71" table:style-name="ce8">
            <text:p>7521,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Stravovanie – školská jedáleň</text:p>
          </table:table-cell>
          <table:table-cell table:style-name="ce6"/>
          <table:table-cell office:value-type="float" office:value="3996.25" table:style-name="ce8">
            <text:p>3996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9.53" table:style-name="ce8">
            <text:p>2889,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Stravovanie – sociálny fond</text:p>
          </table:table-cell>
          <table:table-cell table:style-name="ce6"/>
          <table:table-cell office:value-type="float" office:value="151.34" table:style-name="ce8">
            <text:p>151,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.52" table:style-name="ce8">
            <text:p>223,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Kapitálové výdavky obce</text:p>
          </table:table-cell>
          <table:table-cell table:style-name="ce6"/>
          <table:table-cell office:value-type="float" office:value="38474.230000000003" table:style-name="ce8">
            <text:p>38474,23</text:p>
          </table:table-cell>
          <table:table-cell office:value-type="float" office:value="0" table:style-name="ce8">
            <text:p>0</text:p>
          </table:table-cell>
          <table:table-cell office:value-type="float" office:value="30627.1" table:style-name="ce8">
            <text:p>30627,1</text:p>
          </table:table-cell>
          <table:table-cell office:value-type="float" office:value="30627.1" table:style-name="ce8">
            <text:p>3062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Finančné operácie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BEŽNÝ ROZPOČET VÝDAVKOV</text:p>
          </table:table-cell>
          <table:table-cell table:style-name="ce6"/>
          <table:table-cell office:value-type="float" office:value="225026.99000000002" table:formula="of:=SUM([.C223:.C231])" table:style-name="ce8">
            <text:p>225026,99</text:p>
          </table:table-cell>
          <table:table-cell office:value-type="float" office:value="203278.19999999998" table:formula="of:=SUM([.D223:.D231])" table:style-name="ce8">
            <text:p>203278,2</text:p>
          </table:table-cell>
          <table:table-cell office:value-type="float" office:value="204700.11000000002" table:formula="of:=SUM([.E223:.E231])" table:style-name="ce8">
            <text:p>204700,11</text:p>
          </table:table-cell>
          <table:table-cell office:value-type="float" office:value="178375.97" table:formula="of:=SUM([.F223:.F231])" table:style-name="ce8">
            <text:p>178375,97</text:p>
          </table:table-cell>
          <table:table-cell office:value-type="float" office:value="176984.29" table:formula="of:=SUM([.G223:.G231])" table:style-name="ce8">
            <text:p>176984,29</text:p>
          </table:table-cell>
          <table:table-cell office:value-type="float" office:value="176984.29" table:style-name="ce9">
            <text:p>176984,29</text:p>
          </table:table-cell>
          <table:table-cell office:value-type="float" office:value="176984.29" table:style-name="ce9">
            <text:p>176984,29</text:p>
          </table:table-cell>
          <table:table-cell table:number-columns-repeated="1015" table:style-name="ce3"/>
          <table:table-cell table:number-columns-repeated="15360"/>
        </table:table-row>
        <table:table-row table:number-rows-repeated="3" table:style-name="ro2">
          <table:table-cell table:number-columns-repeated="2" table:style-name="ce3"/>
          <table:table-cell table:number-columns-repeated="4" table:style-name="ce4"/>
          <table:table-cell table:number-columns-repeated="3" table:style-name="ce1"/>
          <table:table-cell table:number-columns-repeated="1015" table:style-name="ce3"/>
          <table:table-cell table:number-columns-repeated="15360"/>
        </table:table-row>
        <table:table-row table:number-rows-repeated="5" table:style-name="ro2">
          <table:table-cell table:number-columns-repeated="2"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3"/>
          <table:table-cell table:number-columns-repeated="15360"/>
        </table:table-row>
        <table:table-row table:number-rows-repeated="1048336" table:style-name="ro5">
          <table:table-cell table:number-columns-repeated="16384"/>
        </table:table-row>
      </table:table>
      <table:table table:name="Hárok2" table:style-name="ta2">
        <table:table-column table:style-name="co2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árok3" table:style-name="ta2">
        <table:table-column table:style-name="co2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AROVIČOVÁ Adriana</meta:initial-creator>
    <dc:creator>MINAROVIČOVÁ Adriana</dc:creator>
    <meta:creation-date>2015-11-12T11:20:09Z</meta:creation-date>
    <dc:date>2015-11-30T12:12:34Z</dc:date>
    <meta:print-date>2015-11-25T14:46:33Z</meta:print-date>
    <meta:editing-cycles>55</meta:editing-cycles>
    <meta:editing-duration>PT56450S</meta:editing-duration>
  </office:meta>
</office:document-meta>
</file>